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Blaaksedijk-1, Ministerie van Economische Zaken</text:h>
      <text:h text:style-name="ifm_p_font.bold_mt.7.4mm_page.keep-with-next_ifm" text:outline-level="4">KENNISGEVING</text:h>
      <text:p text:style-name="ifm_p_mt.4.23mm_ifm">De Minister van Economische Zaken maakt bekend:</text:p>
      <text:p text:style-name="ifm_p_mt.3.7mm_ifm">Dat aan de Nederlandse Aardolie Maatschappij B.V. te Assen een omgevingsvergunning is verleend voor de activiteiten ‘het oprichten en in werking hebben van een inrichting’ en ‘bouwen van een bouwwerk’ ingevolge de Wet algemene bepalingen omgevingsrecht voor de inrichting Blaaksedijk-1. De inrichting Blaaksedijk-1 is gelegen aan de Reedijk te Heinenoord, in de gemeente Binnenmaas, op de percelen kadastraal bekend gemeente Heinenoord, sectie G, nummers 308, 309 en 1387.</text:p>
      <text:p text:style-name="ifm_p_mt.3.7mm_ifm">De omgevingsvergunning betreft het oprichten en in werking hebben van de inrichting Blaaksedijk-1. Op deze inrichting is één gasproductieput aanwezig, genaamd BLK-1, en die is bestemd voor het produceren, meten en afvoeren van aardgas. Ten behoeve daarvan worden enkele productie-installaties gebouwd. Het geproduceerde ‘nat’ aardgas wordt onbehandeld via een ondergrondse nat-gasleiding afgevoerd naar de inrichting Reedijk, gelegen aan de Buyensweg in de gemeente Binnenmaas, vanwaar het via een ondergrondse nat-gasleiding naar de gasbehandelingsinstallatie inrichting Barendrecht wordt gevoerd.</text:p>
      <text:p text:style-name="ifm_p_mt.3.7mm_ifm">Op het ontwerpbesluit dat van 30 november 2013 t/m 10 januari 2014 ter inzage lag bij de gemeente Binnenmaas zijn geen zienswijzen of adviezen ingediend. Hiermee is de beslistermijn van de aanvraag ingekort tot vier weken na de terinzagelegging van het ontwerpbesluit.</text:p>
      <text:p text:style-name="ifm_p_mt.3.7mm_ifm">Het besluit en de andere relevante stukken liggen met ingang van 25 januari 2014 gedurende zes weken ter inzage op de secretarie van de gemeente Binnenmaas te Maasdam.</text:p>
      <text:p text:style-name="ifm_p_ifm">Wij adviseren u voor de inzage van dit besluit eerst contact op te nemen met de gemeente, telefoon 078 – 676 44 33.</text:p>
      <text:p text:style-name="ifm_p_mt.3.7mm_ifm">Inzage is mogelijk op werkdagen tijdens kantooruren en na telefonische afspraak ook buiten kantooruren, telefoon 078 – 676 44 33.</text:p>
      <text:p text:style-name="ifm_p_mt.3.7mm_ifm">Voor inlichtingen kunt u zich wenden tot mevrouw G.S.J. Kooij, telefoon 06 – 54 79 52 29.</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0</text:span><text:tab/>2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0</text:span><text:tab/>2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Blaaksedijk-1,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omgevingsvergunning inrichting Blaaksedijk-1, Ministerie van Economische Zaken</meta:user-defined>
    <meta:user-defined meta:name="DCTERMS.W3CDTF/DCTERMS.available">2014-01-24</meta:user-defined>
    <meta:user-defined meta:name="OVERHEIDop.Ruimtelijkplan/OVERHEIDop.bekendmakingBetreffendePlan"/>
  </office:meta>
</office:document-meta>
</file>