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800*"/>
    </style:style>
    <style:style style:family="table-column" style:name="table1.tg1.col2">
      <style:table-column-properties style:rel-column-width="30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3000*"/>
    </style:style>
    <style:style style:family="table-column" style:name="table1.tg1.col7">
      <style:table-column-properties style:rel-column-width="2500*"/>
    </style:style>
    <style:style style:family="table-column" style:name="table1.tg1.col8">
      <style:table-column-properties style:rel-column-width="2500*"/>
    </style:style>
    <style:style style:family="table-column" style:name="table1.tg1.col9">
      <style:table-column-properties style:rel-column-width="2400*"/>
    </style:style>
    <style:style style:family="table-column" style:name="table1.tg1.col10">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7</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Holland per 1 juli 2014</text:h>
      <text:h text:style-name="ifm_p_font.bold_mt.7.4mm_page.keep-with-next_ifm" text:outline-level="4">Vooraf</text:h>
      <text:p text:style-name="ifm_p_mt.4.23mm_ifm">In dit reglement legt het gerechtsbestuur van de rechtbank Noord-Holland vast voor welke zaken de rechtzoekende op welke rechtspraaklocaties in het arrondissement terecht kan.</text:p>
      <text:p text:style-name="ifm_p_ifm">Waar in het reglement wordt gesproken over behandeling van zaken, wordt gedoeld op de behandeling ter zitting.</text:p>
      <text:p text:style-name="ifm_p_mt.3.7mm_ifm">Het gerechtsbestuur heeft bij de verdeling van zaken getoetst aan de volgende criteria:</text:p>
      <text:p text:style-name="ifm_p_ifm">toegankelijkheid, kwaliteit en gezonde bedrijfsvoering.</text:p>
      <text:p text:style-name="ifm_p_mt.3.7mm_ifm">In het proces van totstandkoming van dit reglement heeft het gerechtsbestuur de volgende instanties geconsulteerd: 3 RO, ARAG Rechtsbijstand, (civiele) bewindvoerders, Bureau Jeugdzorg Agglomeratie Amsterdam, Bureau Jeugdzorg Noord-Holland, Consumentenbond, DAS Rechtsbijstand, deurwaarders, faillissementscuratoren, FNV, Gemeenten Alkmaar, Den Helder, Haarlem, Haarlemmermeer en Zaanstad, gemeentelijke schuldhulpverleningsinstanties van gemeenten Alkmaar, Den Helder, Haarlem, Hoorn en Purmerend, (plv) hoofdofficier van justitie van het parket Noord-Holland, Immigratie- en Naturalisatiedienst, Juridisch Loket Alkmaar, Juridisch Loket Haarlem, Koninklijke Marechaussee, Nederlands Instituut voor Forensische Psychiatrie en Psychologie, Openbaar Ministerie (Functioneel, Landelijk en Regionaal Parket), Orde van Advocaten Alkmaar, Orde van Advocaten Haarlem, Politie Kennemerland, Politie Noord-Holland-Noord, Politie Zaanstreek-Waterland, Provincie Noord-Holland, Raad voor de Kinderbescherming Alkmaar, Raad voor de Kinderbescherming Haarlem, Sociale Verzekeringsbank, SRK Rechtsbijstand, Uitvoeringsinstituut werknemersverzekeringen, Waterschap Hollands Noorderkwartier.</text:p>
      <text:p text:style-name="ifm_p_mt.3.7mm_ifm">De aanleiding voor wijziging van dit reglement is de sluiting met ingang van 1 juli 2014 van de locatie Hoorn door het Ministerie van Veiligheid van Justitie in het Besluit sluiting overige zittingsplaatsen (Staatscourant 31 oktober 2013, nummer 30411).</text:p>
      <text:p text:style-name="ifm_p_mt.3.7mm_ifm">Voorts worden leerplichtzaken die voorheen in Zaanstad werden behandeld nu in Haarlem behandeld. Het gaat om ongeveer 5 zaken per maand. De reden hiervoor is dat de zaken aldus flexibeler en sneller kunnen worden gepland en sneller – gecombineerd met andere civiele en reguliere jeugdstrafzaken – op de zitting kunnen worden behandel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ext:p text:style-name="ifm_p_indent.-7mm_mleft.7mm_ifm">A.<text:tab/>Alkmaar:</text:p>
      <text:p text:style-name="ifm_p_indent.0mm_mleft.7mm_ifm">Postadres: Postbus 251, 1800 BG Alkmaar</text:p>
      <text:p text:style-name="ifm_p_indent.0mm_mleft.7mm_ifm">Bezoekadres: Kruseman van Eltenweg 2, 1817 BC Alkmaar</text:p>
      <text:p text:style-name="ifm_p_indent.0mm_mleft.7mm_ifm">Openingstijden: 8.30 – 17.00 uur</text:p>
      <text:p text:style-name="ifm_p_indent.-7mm_mleft.7mm_ifm">B.<text:tab/>Haarlem:</text:p>
      <text:p text:style-name="ifm_p_indent.0mm_mleft.7mm_ifm">Postadres: Postbus 1621, 2003 BR Haarlem</text:p>
      <text:p text:style-name="ifm_p_indent.0mm_mleft.7mm_ifm">Bezoekadressen: Simon de Vrieshof 1, 2019 HA Haarlem</text:p>
      <text:p text:style-name="ifm_p_indent.0mm_mleft.7mm_ifm">Jansstraat 81, 2011 RW Haarlem</text:p>
      <text:p text:style-name="ifm_p_indent.0mm_mleft.7mm_ifm">Stationsplein 80, 2011 LM Haarlem</text:p>
      <text:p text:style-name="ifm_p_indent.0mm_mleft.7mm_ifm">Openingstijden: 8.30 – 17.00 uur</text:p>
      <text:p text:style-name="ifm_p_indent.-7mm_mleft.7mm_ifm">C.<text:tab/>Zaanstad:</text:p>
      <text:p text:style-name="ifm_p_indent.0mm_mleft.7mm_ifm">Postadres: Postbus 1165, 1500 AD Zaandam</text:p>
      <text:p text:style-name="ifm_p_indent.0mm_mleft.7mm_ifm">Bezoekadres: Rembrandtstraat 23, 1506 LS Zaandam</text:p>
      <text:p text:style-name="ifm_p_indent.0mm_mleft.7mm_ifm">Openingstijden: 8.30 – 17.00 uur</text:p>
      <text:p text:style-name="ifm_p_indent.-7mm_mleft.7mm_ifm">D.<text:tab/>Haarlemmermeer:</text:p>
      <text:p text:style-name="ifm_p_indent.0mm_mleft.7mm_ifm">Postadres: Postbus 1621, 2003 BR Haarlem</text:p>
      <text:p text:style-name="ifm_p_indent.0mm_mleft.7mm_ifm">Bezoekadres: Duizendbladweg 100, 1171 VA Badhoevedorp</text:p>
      <text:p text:style-name="ifm_p_indent.0mm_mleft.7mm_ifm">Openingstijden: 8.30 – 17.00 uur</text:p>
      <text:h text:style-name="ifm_p_font.italic_mt.5.08mm_page.keep-with-next_ifm" text:outline-level="6">Informatie over zaken</text:h>
      <text:p text:style-name="ifm_p_mt.4.23mm_ifm">Voor informatie over een zaak die in de betreffende zittingsplaats wordt behandeld, kan de</text:p>
      <text:p text:style-name="ifm_p_mt.3.7mm_ifm">rechtzoekende in die zittingsplaats terecht (gegevens zie boven).</text:p>
      <text:h text:style-name="ifm_p_font.bold-italic_mt.5.08mm_page.keep-with-next_ifm" text:outline-level="5">2.<text:s/>Zaaksverdeling</text:h>
      <text:p text:style-name="ifm_p_mt.4.23mm_ifm">In onderstaand schema zijn de categorieën zaken opgenomen die in de verschillende zittingsplaatsen in het arrondissement Noord-Holland worden behand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5">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HOL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able:number-columns-spanned="2">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italic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abo – 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okale 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et waardering onroerende zak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verige bestuursrechte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Curatele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Bewi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italic_ifm">Handel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Faillissementen en surseanc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Faillissementen en surseanc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rond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Bestuurde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Alle overige civiele zaken &g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Wet op de jeugdzorg: beroepen indicatie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t op de jeugdzorg: over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verige famili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italic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Reguliere milieu- en fraudezaken (niet F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Mulderzaken: beroepen, verzetten tegen dwang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Overige 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Raadkamer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Luchtvaar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row table:style-name="zebra.body.odd">
          <table:table-cell table:style-name="table.cell.border-bottom.border-left.border-right.padding-top.top.pleft.pright">
            <text:p text:style-name="text.cell.7.left">Douanezaken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Niet EU WOTS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x</text:p>
          </table:table-cell>
        </table:table-row>
      </table:table>
      <text:p text:style-name="ifm_p_mt.3.7mm_ifm">Het gerechtsbestuur kan, in afwijking van de bepalingen in dit reglement, besluiten een bepaalde categorie zaken op een andere locatie binnen het arrondissement te behandelen.</text:p>
      <text:p text:style-name="ifm_p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h text:style-name="ifm_p_font.bold-italic_mt.5.08mm_page.keep-with-next_ifm" text:outline-level="5">3.<text:s/>Indiening stukken</text:h>
      <text:p text:style-name="ifm_p_mt.4.23mm_ifm">In bovenstaande bepalingen is aangegeven welke postbussen/adressen dienen als correspondentieadressen voor het aanbrengen van zaken of indienen van stukken.</text:p>
      <text:p text:style-name="ifm_p_ifm">Daarnaast is het mogelijk om aan de informatiebalies van de zittingsplaatsen stukken af te geven of te deponeren, bestemd voor een zaak die in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Locatie Alkmaar</text:p>
      <text:p text:style-name="ifm_p_ifm">Civiele kantonzaken: woensdag 09.30 en 10:30 uur<text:note text:id="n2" text:note-class="footnote"><text:note-citation text:label="2 ">2</text:note-citation><text:note-body><text:p text:style-name="ifm_p_font.normal_size.6.93pt_mt..5mm_indent.-0.1161in_mleft.0.1161in_ifm">Voor nadere informatie over roltijdstippen wordt verwezen naar de deelsite van de rechtbank Noord-Holland op www.rechtspraak.nl.</text:p></text:note-body></text:note></text:p>
      <text:p text:style-name="ifm_p_ifm">Civiele zaken: woensdag 10.00 uur</text:p>
      <text:p text:style-name="ifm_p_mt.3.7mm_ifm">Locatie Haarlem:</text:p>
      <text:p text:style-name="ifm_p_ifm">Civiele kantonzaken: woensdag 9.00 en 10.00 uur en donderdag 9.00 en 10.00 uur</text:p>
      <text:p text:style-name="ifm_p_ifm">Civiele zaken: woensdag 10.00 uur</text:p>
      <text:p text:style-name="ifm_p_mt.3.7mm_ifm">Locatie Zaanstad:</text:p>
      <text:p text:style-name="ifm_p_ifm">Civiele kantonzaken: donderdag 10.00 uur</text:p>
      <text:h text:style-name="ifm_p_font.bold-italic_mt.5.08mm_page.keep-with-next_ifm" text:outline-level="5">5.<text:s/>Zaken verwijzen naar een andere rechtbank</text:h>
      <text:p text:style-name="ifm_p_mt.4.23mm_ifm">Op grond van artikel 46b van de Wet op de rechterlijke organisatie kan de rechtbank een zaak ter verdere behandeling verwijzen naar een andere rechtbank, indien naar haar oordeel door betrokkenheid van de rechtbank behandeling van die zaak door een andere rechtbank is gewenst. Verwijzing vindt altijd plaats naar de rechtbank Amsterdam. Dit is alleen anders bij ambtenarenzaken en belastingzaken. Die zaken worden op grond van het hiervoor genoemde artikel verwezen naar de rechtbank Den Haag.</text:p>
      <text:h text:style-name="ifm_p_font.bold-italic_mt.5.08mm_page.keep-with-next_ifm" text:outline-level="5">6.<text:s/>Uitvoeringsregels</text:h>
      <text:p text:style-name="ifm_p_mt.4.23mm_ifm">Het gerechtsbestuur stelt nadere regels aangaande de wijze van uitvoering van dit</text:p>
      <text:p text:style-name="ifm_p_mt.3.7mm_ifm">reglement. Bedoelde regels worden gepubliceerd op www.rechtspraak.nl.</text:p>
      <text:h text:style-name="ifm_p_font.bold-italic_mt.5.08mm_page.keep-with-next_ifm" text:outline-level="5">7.<text:s/>Slotbepalingen</text:h>
      <text:p text:style-name="ifm_p_mt.4.23mm_ifm">Dit reglement is vastgesteld door het gerechtsbestuur op 10 juni 2014.</text:p>
      <text:p text:style-name="ifm_p_ifm">Het zaaksverdelingsreglement behoeft de instemming van de Raad voor de rechtspraak. Deze instemming is verleend op 27 juni 2014.</text:p>
      <text:p text:style-name="ifm_p_mt.3.7mm_ifm">Dit reglement wordt aangehaald als: zaaksverdelingsreglement rechtbank Noord-Holland en komt in de plaats van het zaaksverdelingsreglement zoals dat was vastgesteld door het gerechtsbestuur in verband met de sluiting van de locatie Den Helder op 1 april 2014 (Staatscourant 15 april 2014, nummer 11174).</text:p>
      <text:p text:style-name="ifm_p_mt.3.7mm_ifm">Het reglement wordt gepubliceerd in de Staatscourant en treedt in werking met ingang van de eerste dag na de dag van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657</text:span><text:tab/>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657</text:span><text:tab/>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Noord-Holland per 1 juli 2014</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8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Holland per 1 juli 2014</meta:user-defined>
    <meta:user-defined meta:name="DCTERMS.W3CDTF/DCTERMS.available">2014-07-07</meta:user-defined>
  </office:meta>
</office:document-meta>
</file>