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 juli 2014, nr. WJZ/14109330, tot instelling van een adviescommissie geografische aanduidingen en oorsprongsbenamingen wijn (Instellingsbesluit Adviescommissie geografische aanduidingen en oorsprongsbenamingen wijn)</text:h>
      <text:p text:style-name="ifm_p_mt.3.7mm_ifm">De Minister van Economische Zak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commissie:</text:span> de Adviescommissie geografische aanduidingen en oorsprongsbenamingen wijn;</text:p>
      <text:p text:style-name="ifm_p_ifm"> <text:span text:style-name="ifm_span_font.italic_ifm">minister:</text:span> de Minister van Economische Zaken;</text:p>
      <text:p text:style-name="ifm_p_ifm"> <text:span text:style-name="ifm_span_font.italic_ifm">regeling:</text:span> de Regeling wijn en olijfolie;</text:p>
      <text:p text:style-name="ifm_p_ifm"> <text:span text:style-name="ifm_span_font.italic_ifm">verordening:</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PbEU 2013 L 347).</text:p>
      <text:h text:style-name="ifm_p_font.bold_mt.5.08mm_page.keep-with-next_ifm" text:outline-level="2">Artikel<text:s/>2<text:s/></text:h>
      <text:p text:style-name="ifm_p_mt.4.23mm_indent.-7mm_mleft.7mm_ifm">1.<text:tab/>Er is een Adviescommissie geografische aanduidingen en oorsprongsbenamingen wijn.</text:p>
      <text:p text:style-name="ifm_p_mt.3.7mm_indent.-7mm_mleft.7mm_ifm">2.<text:tab/>De commissie heeft tot taak om op verzoek aan de minister advies uit te brengen over:</text:p>
      <text:p text:style-name="ifm_p_indent.-7mm_mleft.14mm_ifm">a.<text:tab/>een aanvraag tot registratie van oorsprongsbenamingen of geografische aanduidingen voor wijn als bedoeld in artikel 94 van de verordening;</text:p>
      <text:p text:style-name="ifm_p_indent.-7mm_mleft.14mm_ifm">b.<text:tab/>een verzoek tot wijziging van een productdossier als bedoeld in artikel 105 van de verordening;</text:p>
      <text:p text:style-name="ifm_p_indent.-7mm_mleft.14mm_ifm">c.<text:tab/>een verzoek tot annulering van een registratie als bedoeld in artikel 106 van de verordening;</text:p>
      <text:p text:style-name="ifm_p_indent.-7mm_mleft.14mm_ifm">d.<text:tab/>ingediende bedenkingen tegen de nationale aanvraag tot registratie van een oorsprongsbenaming of geografische aanduiding voor wijn als bedoeld in artikel 17, eerste lid, van de regeling of tegen nationale verzoeken tot niet-minimale wijziging of annulering van de registratie van een oorsprongsbenaming of geografische aanduiding voor wijn als bedoeld in artikel 17, vierde lid, in samenhang met artikel 17, eerste lid, van de regeling;</text:p>
      <text:p text:style-name="ifm_p_indent.-7mm_mleft.14mm_ifm">e.<text:tab/>ingediende bedenkingen tegen de aanvraag afkomstig uit een andere lidstaat tot registratie van een oorsprongsbenaming of geografische aanduiding voor wijn, als bedoeld in artikel 17, tweede lid, van de regeling of tegen een verzoek afkomstig uit een andere lidstaat tot niet-minimale wijziging of tot annulering van de registratie van een oorsprongsbenaming of geografische aanduiding voor wijn als bedoeld in artikel 17, vierde lid, in samenhang met artikel 17, tweede lid, van de regeling.</text:p>
      <text:h text:style-name="ifm_p_font.bold_mt.5.08mm_page.keep-with-next_ifm" text:outline-level="2">Artikel<text:s/>3<text:s/></text:h>
      <text:p text:style-name="ifm_p_mt.4.23mm_indent.-7mm_mleft.7mm_ifm">1.<text:tab/>De commissie brengt op verzoek van de minister binnen 6 weken schriftelijk advies uit over de onderwerpen, genoemd in artikel 2, tweede lid, onderdelen a, b, c en d.</text:p>
      <text:p text:style-name="ifm_p_mt.3.7mm_indent.-7mm_mleft.7mm_ifm">2.<text:tab/>De commissie brengt op verzoek van de minister binnen 2 weken schriftelijk advies uit over de onderwerpen, genoemd in artikel 2, tweede lid, onderdeel e.</text:p>
      <text:h text:style-name="ifm_p_font.bold_mt.5.08mm_page.keep-with-next_ifm" text:outline-level="2">Artikel<text:s/>4<text:s/></text:h>
      <text:p text:style-name="ifm_p_mt.4.23mm_indent.-7mm_mleft.7mm_ifm">1.<text:tab/>De commissie bestaat uit een voorzitter en ten hoogste 4 andere leden.</text:p>
      <text:p text:style-name="ifm_p_mt.3.7mm_indent.-7mm_mleft.7mm_ifm">2.<text:tab/>De leden worden door de minister benoemd voor een termijn van vier jaar.</text:p>
      <text:p text:style-name="ifm_p_mt.3.7mm_indent.-7mm_mleft.7mm_ifm">3.<text:tab/>De leden kunnen door de minister worden geschorst en ontslagen.</text:p>
      <text:p text:style-name="ifm_p_mt.3.7mm_indent.-7mm_mleft.7mm_ifm">4.<text:tab/>De leden zijn herbenoembaar.</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h text:style-name="ifm_p_font.bold_mt.5.08mm_page.keep-with-next_ifm" text:outline-level="2">Artikel<text:s/>7<text:s/></text:h>
      <text:p text:style-name="ifm_p_mt.4.23mm_ifm">Dit besluit wordt aangehaald als: Instellingsbesluit Adviescommissie geografische aanduidingen en oorsprongsbenamingen wijn.</text:p>
      <text:p text:style-name="ifm_p_mt.3.7mm_ifm">Deze regeling zal met de toelichting in de Staatscourant worden geplaatst.</text:p>
      <text:p text:style-name="ifm_p_font.italic_mt.3.7mm_ifm">
                  's-Gravenhage,
                   3 juli 2014
               </text:p>
      <text:p text:style-name="ifm_p_font.italic_mt.3.7mm_ifm">De Minister van Economische Zaken,<text:line-break/>H.G.J.<text:s/>Kamp</text:p>
      <text:h text:style-name="ifm_p_font.bold_mt.5.08mm_page.break-before_ifm" text:outline-level="3">TOELICHTING</text:h>
      <text:p text:style-name="ifm_p_mt.4.23mm_ifm">In het Regeerakkoord ‘Bruggen slaan’ is afgesproken dat de product- en bedrijfschappen worden opgeheven en dat de publieke taken van deze bedrijfslichamen worden overgenomen door de Minister van Economische Zaken. Een wetsvoorstel strekkende tot opheffing van het stelsel van bedrijfslichamen is thans in voorbereiding.</text:p>
      <text:p text:style-name="ifm_p_mt.3.7mm_ifm">De taken van het Productschap Wijn (hierna: productschap) op grond van de Verordening HPA wijn 2009 worden met ingang van 1 juli 2014 overgenomen door de Minister van Economische Zaken. Hiertoe is de Regeling wijn en olijfolie vastgesteld, die onder meer uitvoering geeft aan de Europese verordeningen op het gebied van wijn. De Regeling wijn en olijfolie geeft onder meer uitvoering a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en een aantal daarbij behorende uitvoeringsverordeningen.</text:p>
      <text:p text:style-name="ifm_p_ifm">Het productschap heeft voor de uitvoering van de Europese regelgeving op het gebied van geografische aanduidingen en oorsprongsbenamingen wijn een commissie ingesteld genaamd Adviescommissie bescherming oorsprongsbenamingen en geografische aanduidingen wijn (Besluit PW Adviescommissie wijn 2009). De rol van de commissie is het uitbrengen van advies.</text:p>
      <text:p text:style-name="ifm_p_mt.3.7mm_ifm">In verband met de overdracht van de taken vanuit het productschap naar de Minister van Economische Zaken is besloten om in navolging van de huidige commissie een vergelijkbare commissie in te stellen, die een adviserende taak krijgt.</text:p>
      <text:p text:style-name="ifm_p_mt.3.7mm_ifm">De Adviescommissie geografische aanduidingen en oorsprongsbenamingen wijn adviseert de minister op verzoek bij aanvragen voor registratie van geografische aanduidingen en oorsprongsbenamingen van wijn in Nederland, bij verzoeken tot wijziging van een productdossier of annulering van een registratie en bij bedenkingen tegen de registratie van geografische aanduidingen en oorsprongsbenamingen van wijn of tegen de niet-minimale wijziging of de annulering van een registratie op grond van de Verordening (EU) nr. 1308/2013.</text:p>
      <text:p text:style-name="ifm_p_mt.3.7mm_ifm">De commissie brengt haar advies binnen zes weken uit. In geval van advies over bedenkingen tegen de voorgestelde bescherming van geografische aanduidingen of oorsprongsbenamingen van wijn afkomstig uit een andere lidstaat of tegen verzoeken uit een andere lidstaat tot niet-minimale wijziging of annulering van een registratie, adviseert de commissie binnen twee weken. Dit in verband met de beperkte termijn waarbinnen de minister bezwaar kan maken tegen de voorgestelde honorering van verzoeken uit een andere lidstaat tot registratie, niet-minimale wijziging of annulering van geografische aanduidingen of oorsprongsbenamingen van wijn.</text:p>
      <text:p text:style-name="ifm_p_mt.3.7mm_ifm">De minister benoemt de leden van de commissie. Deze leden zijn afkomstig uit diverse geledingen van de wijnsector en zijn op die manier deskundig om een advies aan de minister uit te breng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50</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50</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3 juli 2014, nr. WJZ/14109330, tot instelling van een adviescommissie geografische aanduidingen en oorsprongsbenamingen wijn (Instellingsbesluit Adviescommissie geografische aanduidingen en oorsprongsbenamingen wij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18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Minister van Economische Zaken van 3 juli 2014, nr. WJZ/14109330, tot instelling van een adviescommissie geografische aanduidingen en oorsprongsbenamingen wijn (Instellingsbesluit Adviescommissie geografische aanduidingen en oorsprongsbenamingen wijn)</meta:user-defined>
    <meta:user-defined meta:name="DCTERMS.W3CDTF/DCTERMS.available">2014-07-07</meta:user-defined>
  </office:meta>
</office:document-meta>
</file>