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in het kader van de Natuurbeschermingswet 1998, cluster 1c Verbreding Julianakanaa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Zandmaas/Maasroute is een vergunning onder voorschriften verleend in het kader van de Natuurbeschermingswet 1998, voor het verbreden en verdiepen van het Julianakanaal met als doel het kanaal geschikt te maken voor een grotere scheepvaartklasse.</text:p>
      <text:p text:style-name="ifm_p_mt.3.7mm_ifm">Het besluit is genomen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besluit en de bijbehorende documenten kunt u met ingang <text:span text:style-name="ifm_span_font.bold_mt.4.23mm_ifm">van zaterdag 5 juli tot en met zaterdag 16 augustus 2014</text:span> tijdens reguliere openingstijden inzien op de volgende locaties:</text:p>
      <text:p text:style-name="ifm_p_indent.-5mm_mleft.5mm_ifm">–<text:tab/>de vestiging van het Ministerie van Economische Zaken, Directoraat-Generaal Natuur &amp; Regio, Bezuidenhoutseweg 73, 2594 AC Den Haag;</text:p>
      <text:p text:style-name="ifm_p_indent.-5mm_mleft.5mm_ifm">–<text:tab/>het gemeentehuis van de gemeente Stein (Afdeling Publiekszaken), Stadhouderslaan 200 te Stein;</text:p>
      <text:p text:style-name="ifm_p_indent.-5mm_mleft.5mm_ifm">–<text:tab/>het gemeentehuis van de gemeente Sittard-Geleen, de balie Vergunningen van de stadswinkel Geleen, Markt 1 te Geleen.</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mt.3.7mm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mevrouw mr. Tjarve Jochems-Otte, telefoon 061 – 124 81 33.</text:p>
      <text:p text:style-name="ifm_p_font.italic_mt.3.7mm_ifm">De Minister van Infrastructuur en Milieu,<text:line-break/>namens deze,<text:line-break/>het afdelingshoofd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39</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39</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gunning in het kader van de Natuurbeschermingswet 1998, cluster 1c Verbreding Juliana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vergunning in het kader van de Natuurbeschermingswet 1998, cluster 1c Verbreding Julianakanaal, Rijkswaterstaat</meta:user-defined>
    <meta:user-defined meta:name="DCTERMS.W3CDTF/DCTERMS.available">2014-07-04</meta:user-defined>
    <meta:user-defined meta:name="OVERHEIDop.Ruimtelijkplan/OVERHEIDop.bekendmakingBetreffendePlan"/>
  </office:meta>
</office:document-meta>
</file>