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6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van het verbod VFR-vluchten en parasprongen uit te voeren in luchtverkeersdienstverleningsgebieden met klasse A</text:h>
      <text:p text:style-name="ifm_p_font.italic_mt.7.4mm_ifm">Datum: 25 juni 2014</text:p>
      <text:p text:style-name="ifm_p_font.italic_ifm">Nummer: ILT-2014/34880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lezen het verzoek om ontheffing van 5 juni 2014 van de heer K. van der Ham, adres: Platte Akker 81, 4847 KN Teteringen, telefoon 0161 – 22 21 88 of 06 – 51 26 92 22, e-mail: flight.ops@skhv.nl;</text:p>
      <text:p text:style-name="ifm_p_mt.3.7mm_ifm">Overwegende dat het doel van de vlucht is het droppen van parachutisten boven de Hofvijver in Den Haag in verband met Veteranendag;</text:p>
      <text:p text:style-name="ifm_p_mt.3.7mm_ifm">Gelet op artikel 44, vijfde lid, van het Luchtverkeersreglemen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:</text:p>
      <text:p text:style-name="ifm_p_indent.-7mm_mleft.7mm_ifm">a.<text:tab/>een vliegtuig van het type Havilland Canada DHC-2 Beaver met registratie PH-DHC, of een vergelijkbaar vervangend luchtvaartuig, waarmee een VFR-vlucht wordt uitgevoerd binnen het incidentele klimgebied te Den Haag, met als centrum punt 52°04’49”NB – 004°18’44”OL, van 2000 ft AMSL tot een hoogte van maximaal 2500 ft AMSL, op vrijdag 27 juni 2014 tussen 13.15 uur en 13.35 uur lokale tijd;</text:p>
      <text:p text:style-name="ifm_p_indent.-7mm_mleft.7mm_ifm">b.<text:tab/>vier parachutisten die gebruikmaken van een incidenteel springgebied met eenzelfde locatie, bovenhoogte en tijd als het klimgebied onder a.</text:p>
      <text:h text:style-name="ifm_p_font.bold_mt.5.08mm_page.keep-with-next_ifm" text:outline-level="2">Artikel<text:s/>2<text:s/></text:h>
      <text:p text:style-name="ifm_p_mt.4.23mm_ifm">Aan de gezagvoerder van het in artikel 1 genoemde vliegtuig wordt een ontheffing verleend van het verbod tot het uitvoeren van een VFR-vlucht in luchtverkeersdienstverleningsgebied met klasse A, genoemd in artikel 44, eerste lid, onder b, van het Luchtverkeersreglement, met inachtneming van de volgende voorschriften en beperkingen:</text:p>
      <text:p text:style-name="ifm_p_indent.-7mm_mleft.7mm_ifm">a.<text:tab/>de vlucht wordt uitgevoerd als een gecontroleerde VFR-vlucht, buiten EHP 26 en EHP 26A en alleen als de vereiste klaring is verkregen;</text:p>
      <text:p text:style-name="ifm_p_indent.-7mm_mleft.7mm_ifm">b.<text:tab/>de vlucht wordt slechts uitgevoerd, indien het vliegzicht minimaal 8 km bedraagt en de afstand tot de wolken ten minste horizontaal 1500 m en verticaal 300 m bedraagt;</text:p>
      <text:p text:style-name="ifm_p_indent.-7mm_mleft.7mm_ifm">c.<text:tab/>vóór aanvang van de vlucht wordt gecoördineerd met de Operationele Helpdesk LVNL, telefoon 020 – 406 22 01 (0700-1700 LT), fax 020 – 406 36 72, e-mail: ops_helpdesk@lvnl.nl.</text:p>
      <text:h text:style-name="ifm_p_font.bold_mt.5.08mm_page.keep-with-next_ifm" text:outline-level="2">Artikel<text:s/>3<text:s/></text:h>
      <text:p text:style-name="ifm_p_mt.4.23mm_ifm">Voor het gebruik van het incidentele springgebied gelden de regels in de Regeling valschermspringen 2010.</text:p>
      <text:h text:style-name="ifm_p_font.bold_mt.5.08mm_page.keep-with-next_ifm" text:outline-level="2">Artikel<text:s/>4<text:s/></text:h>
      <text:p text:style-name="ifm_p_mt.4.23mm_indent.-7mm_mleft.7mm_ifm">1.<text:tab/>De aanvrager draagt er zorg voor dat de gezagvoerder bekend is met de inhoud van deze beschikking.</text:p>
      <text:p text:style-name="ifm_p_mt.3.7mm_indent.-7mm_mleft.7mm_ifm">2.<text:tab/>Het niet of niet volledig nakomen van de voorschriften en beperkingen, genoemd in artikel 2 kan aanleiding zijn deze ontheffing in te trekken.</text:p>
      <text:h text:style-name="ifm_p_font.bold_mt.5.08mm_page.keep-with-next_ifm" text:outline-level="2">Artikel<text:s/>5<text:s/></text:h>
      <text:p text:style-name="ifm_p_mt.4.23mm_ifm">Deze beschikking treedt in werking met ingang van 27 juni 2014 en vervalt op 28 juni 2014, tenzij deze voortijdig wordt ingetrokken.</text:p>
      <text:p text:style-name="ifm_p_font.italic_mt.3.7mm_ifm">DE STAATSSECRETARIS VAN INFRASTRUCTUUR EN MILIEU,<text:line-break/>namens deze,<text:line-break/>DE INSPECTEUR ILT/LUCHTVAART,<text:line-break/>M. van<text:s/>Velzen<text:line-break/>Senior Inspecteur</text:p>
      <text:p text:style-name="ifm_p_mt.3.7mm_ifm"><text:span text:style-name="ifm_span_font.bold_ifm">Bezwaarmogelijkheid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de beschikking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614</text:span><text:tab/>4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614</text:span><text:tab/>4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 van de Staatssecretaris van Infrastructuur en Milieu, houdende ontheffing van het verbod VFR-vluchten en parasprongen uit te voeren in luchtverkeersdienstverleningsgebieden met klasse A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6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6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 van de Staatssecretaris van Infrastructuur en Milieu, houdende ontheffing van het verbod VFR-vluchten en parasprongen uit te voeren in luchtverkeersdienstverleningsgebieden met klasse A</meta:user-defined>
    <meta:user-defined meta:name="DCTERMS.W3CDTF/DCTERMS.available">2014-07-04</meta:user-defined>
  </office:meta>
</office:document-meta>
</file>