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564"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Grote Be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text:span><text:span text:style-name="nadruk-vet">Z-2014/</text:span><text:span text:style-name="nadruk-vet">038375</text:span></text:p>
            <text:p text:style-name="al">Burgemeester en wethouders van de gemeente Amstelveen,</text:p>
            <text:p text:style-name="al">gezien de aanvraag om reservering van een gehandicaptenparkeerplaats op kenteken bij de woning voor het voertuig met het kenteken 79-RV-GV,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op het parkeerterrein aan de zuidkant van het gebouw Grote Beer 1-115 (oneven nummers), zoals aangegeven op de bij dit besluit behorende tekening, met uitzondering van het voertuig met het kenteken 79-RV-GV (gehandicaptenparkeerplaats).</text:p>
            <text:p text:style-name="al">Amstelveen, 26 jun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30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Grote Beer</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564</meta:user-defined>
    <meta:user-defined meta:name="OVERHEIDop.StcrtID/DC.identifier">stcrt-2014-1856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491 477367</meta:user-defined>
    <meta:user-defined meta:name="OVERHEID.PostcodeHuisnummer/OVERHEIDop.postcodeHuisnummer">1188AV 1</meta:user-defined>
    <meta:user-defined meta:name="OVERHEIDop.woonplaats">Amstelveen</meta:user-defined>
    <meta:user-defined meta:name="OVERHEIDop.straatnaam">Grote B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627</meta:user-defined>
    <meta:user-defined meta:name="OVERHEIDop.versieInformatie"/>
  </office:meta>
</office:document-meta>
</file>