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en huwelijk</text:h>
      <text:p text:style-name="ifm_p_mt.7.4mm_ifm">Bij beschikking van de Rechtbank te Den Haag d.d. 27 februari 2014 is de echtscheiding uitgesproken tussen mevrouw Jorisett Leyaira Varela Soto wonende te 's-Gravenhage en de heer Ahmad Sajjad, zonder bekende woon- of verblijfplaats.</text:p>
      <text:p text:style-name="ifm_p_mt.3.7mm_ifm">Bij beschikking van de Rechtbank Zeeland-West-Brabant te Breda d.d. 22 april 2014 is de echtscheiding uitgesproken tussen mevrouw Maria Francisca Johanna Konings wonende te Sprundel en de heer Patrick Luc Marcel Sas, wonende te Turnhout, België.</text:p>
      <text:p text:style-name="ifm_p_mt.3.7mm_ifm">Bij beschikking van de Rechtbank te Den Haag d.d. 17 juni 2014 is de echtscheiding uitgesproken tussen mevrouw Hozan Salar en de heer Waled Ismael beiden wonende te Voorburg</text:p>
      <text:p text:style-name="ifm_p_mt.3.7mm_ifm">Bij beschikking d.d. 11 juni 2014 van de rechtbank Midden-Nederland, locatie Utrecht, is de ontbinding van het huwelijk uitgesproken van Maria Elisabeth Mulder en Richard John Westwood, beiden wonende te Utrecht, op 4 november 2003 te Utrecht met elkander gehuwd.</text:p>
      <text:p text:style-name="ifm_p_mt.3.7mm_ifm">Bij beschikking van de Rechtbank te Rotterdam d.d. 23 juni 2014 is de ontbinding van het huwelijk uitgesproken tussen mevrouw Rahma El Yakhlifi, wonende te Rotterdam en de heer Taib Maimouni, zonder bekende woon- of verblijfplaats.</text:p>
      <text:p text:style-name="ifm_p_mt.3.7mm_ifm">Bij beschikking van de Rechtbank te Midden-Nederland, locatie Utrecht d.d. 14 mei 2014 is de echtscheiding uitgesproken tussen mevrouw Laila Alrhatrif, wonende te Weesp, en de heer Ramazan Kurt, wonende te Amersfoort.</text:p>
      <text:p text:style-name="ifm_p_mt.3.7mm_ifm">Bij beschikking van de Rechtbank Zeeland-West-Brabant zittingsplaats Middelburg d.d. 4 juni 2014 is de echtscheiding uitgesproken tussen de heer Jacobus Godefridus Maria Uijtdewilligen wonende te Bergen op Zoom en mevrouw Nantanat Yasueb, zonder bekende woon- of verblijfplaats binnen en buiten Nederland.</text:p>
      <text:p text:style-name="ifm_p_mt.3.7mm_ifm">Bij beschikking van de Rechtbank te Noord-Holland, locatie Alkmaar d.d. 25 juni 2014 is de echtscheiding uitgesproken tussen de heer Johannes Gerardus Nicolaas Kamans en mevrouw Janna Roely Storm, beiden wonende te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48</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48</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bindingen huwelijk</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8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4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ntbindingen huwelijk</meta:user-defined>
    <meta:user-defined meta:name="DCTERMS.W3CDTF/DCTERMS.available">2014-06-30</meta:user-defined>
  </office:meta>
</office:document-meta>
</file>