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11000*"/>
    </style:style>
    <style:style style:family="table-column" style:name="table2.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7 juni 2014, nummer CvE-14.01696, houdende vaststelling van toegestane hulpmiddelen voor de centrale examens van de eindexamens en de staatsexamens VO in 2016 (Regeling toegestane hulpmiddelen voor de centrale examens VO 2016)</text:h>
      <text:p text:style-name="ifm_p_mt.3.7mm_ifm">Het College voor examens,</text:p>
      <text:p text:style-name="ifm_p_mt.3.7mm_ifm">Gelet op artikel 2, tweede lid, aanhef en onderdeel g van de Wet College voor examens;</text:p>
      <text:p text:style-name="ifm_p_mt.3.7mm_indent.0mm_ifm">Besluit:</text:p>
      <text:h text:style-name="ifm_p_font.bold_mt.5.08mm_page.keep-with-next_ifm" text:outline-level="2">Artikel<text:s/>1<text:s/>Hulpmiddelen</text:h>
      <text:p text:style-name="ifm_p_mt.4.23mm_ifm">Bij de centrale examens 2016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16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2.</text:p>
      <text:h text:style-name="ifm_p_font.bold_mt.5.08mm_page.keep-with-next_ifm" text:outline-level="2">Artikel<text:s/>3<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7<text:s/>Inwerkingtreding</text:h>
      <text:p text:style-name="ifm_p_mt.4.23mm_ifm">Deze regeling treedt in werking op 1 augustus 2015.</text:p>
      <text:h text:style-name="ifm_p_font.bold_mt.5.08mm_page.keep-with-next_ifm" text:outline-level="2">Artikel<text:s/>8<text:s/>Citeertitel</text:h>
      <text:p text:style-name="ifm_p_mt.4.23mm_ifm">Deze regeling kan worden aangehaald als Regeling toegestane hulpmiddelen voor de centrale examens VO 2016.</text:p>
      <text:p text:style-name="ifm_p_font.italic_mt.3.7mm_ifm">Het College voor examens,<text:line-break/>Namens deze,<text:line-break/>de voorzitter,<text:line-break/>H.W.<text:s/>Laan</text:p>
      <text:h text:style-name="ifm_p_font.bold_mt.5.08mm_page.break-before_ifm" text:outline-level="3">BIJLAGE 1A BIJ DE REGELING ROOSTER EN TOEGESTANE HULPMIDDELEN VOOR DE CENTRALE EXAMENS VAN DE EINDEXAMENS EN DE STAATSEXAMENS VO IN 2016 VAN 17 JUNI 2014, NUMMER CVE-14.01696</text:h>
      <text:h text:style-name="ifm_p_font.bold_mt.5.08mm_page.keep-with-next_ifm" text:outline-level="4">Hulpmiddelen vmbo 2016</text:h>
      <text:h text:style-name="ifm_p_font.bold-italic_mt.5.08mm_page.keep-with-next_ifm" text:outline-level="5">1.<text:s/>Wat is er anders in 2016?</text:h>
      <text:p text:style-name="ifm_p_mt.4.23mm_indent.-5mm_mleft.5mm_ifm">•<text:tab/>Bij het centrale examen Engels GL/TL is het voorbeeld briefsjabloon geen toegestaan hulmiddel meer.</text:p>
      <text:h text:style-name="ifm_p_font.bold-italic_mt.5.08mm_page.keep-with-next_ifm" text:outline-level="5">2.<text:s/>Toegestane hulpmiddelen vmbo 201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uit de vreemde taal c.q. naar en van Fries (zie 3.2); Engels (op verzoek kandidaat) woordenboek Engels-Engels in plaats van Engels-Nederlands</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BB en KB</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E goedgekeurd informatiemateriaal (zie 3.5)</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style-name="zebra.body.odd">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woordenboek Nederlands</text:h>
      <text:p text:style-name="ifm_p_mt.4.23mm_ifm">Een eendelig verklarend woordenboek Nederlands is toegestaan bij alle schriftelijke examens; dus</text:p>
      <text:p text:style-name="ifm_p_mt.3.7mm_ifm">NIET: bij cspe’s (ook niet bij de minitoetsen) en bij het cpe beeldend GL/TL</text:p>
      <text:p text:style-name="ifm_p_mt.3.7mm_ifm">WEL: bij cse's beroepsgericht in de gemengde leerweg en bij het cse beeldend GL/TL</text:p>
      <text:p text:style-name="ifm_p_mt.3.7mm_ifm">In plaats van het eendelig woordenboek Nederlands mag ook gebruik gemaakt worden van een woordenboek van Nederlands naar een vreemde taal (bijvoorbeeld naar de thuistaal van de kandidaat).</text:p>
      <text:p text:style-name="ifm_p_mt.3.7mm_ifm">Een digitaal woordenboek is niet toegestaan.</text:p>
      <text:p text:style-name="ifm_p_mt.3.7mm_ifm">Waar de spelling van het Nederlands wordt beoordeeld, zijn alleen schrijfwijzen volgens de huidige officiële spellingsregels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en de moderne vreemde talen</text:h>
      <text:p text:style-name="ifm_p_mt.4.23mm_ifm">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text:p>
      <text:p text:style-name="ifm_p_ifm">Op verzoek van de examenkandidaat mag het bevoegd gezag van een school bij het vak Engels de examenkandidaat toestemming geven om een woordenboek Engels-Engels te gebruiken in plaats van een woordenboek Engels-Nederlands.</text:p>
      <text:h text:style-name="ifm_p_font.italic_mt.5.08mm_page.keep-with-next_ifm" text:outline-level="6">3.3.<text:s/>voorbeeld briefsjabloon Nederlands</text:h>
      <text:p text:style-name="ifm_p_mt.4.23mm_ifm">Bij de centrale examens Nederlands GL/TL en in de papieren centrale examens Nederlands BB en KB komt een schrijfopdracht voor. Soms in de vorm van een brief die de kandidaat moet schrijven. De kandidaat mag bij deze examens een computer met tekstverwerker gebruiken, maar niet alle scholen bieden deze mogelijkheid. De kandidaten die het examen in een tekstverwerker maken hebben daarbij de toegang tot zogeheten briefsjablonen. Daarom wordt alle kandidaten de mogelijkheid geboden om een door het CvE verstrekt voorbeeld van een sjabloon te gebruiken. Dit briefsjabloon is te downloaden via een link in de septembermededelingen.</text:p>
      <text:h text:style-name="ifm_p_font.italic_mt.5.08mm_page.keep-with-next_ifm" text:outline-level="6">3.4.<text:s/>rekenmachine</text:h>
      <text:p text:style-name="ifm_p_mt.4.23mm_ifm">Bij wiskunde KB en GL/TL, nask 1 KB en GL/TL, nask 2 GL/TL en bij de cspe’s GL voor bouw-breed, bouwtechniek-metselen, bouwtechniek-timmeren, bouwtechniek-schilderen en bouwtechniek- fijnhoutbewerking moet de rekenmachine naast de grondbewerkingen tevens beschikken over toetsen voor pi, x tot de y<text:span text:style-name="ifm_span_font.superscript_mt.4.23mm_ifm">e</text:span> macht, x kwadraat, 1/x en sin/cos/tan in graden (en hun inversen). Bij de overige vakken en bij alle vakken BB zijn de grondbewerkingen optellen, aftrekken, vermenigvuldigen en delen voldoende. Meer mogelijkheden mag, maar:</text:p>
      <text:p text:style-name="ifm_p_mt.3.7mm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p text:style-name="ifm_p_indent.-5mm_mleft.5mm_ifm">*<text:tab/>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6">3.5.<text:s/>informatieboek bij nask 1 en nask 2</text:h>
      <text:p text:style-name="ifm_p_mt.4.23mm_ifm">Bij het centraal examen nask 1 in alle leerwegen en nask 2 in de gemengde en theoretische leerweg heeft de kandidaat op het centraal examen informatiemateriaal nodig. Goedgekeurd zijn:</text:p>
      <text:p text:style-name="ifm_p_ifm">Voor BB: BINAS vmbo-basis, informatieboek nask 1 (2<text:span text:style-name="ifm_span_font.superscript_ifm">e</text:span> editie, ISBN 978-90-01-80067-3)</text:p>
      <text:p text:style-name="ifm_p_ifm">Voor KB en GL/TL: BINAS vmbo-kgt, informatieboek voor nask 1 en nask 2 (2<text:span text:style-name="ifm_span_font.superscript_ifm">e</text:span> editie, ISBN 978.90.01.80069.7)</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Home
                     PublicatiesOverig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text:span></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bold_mt.5.08mm_page.break-before_ifm" text:outline-level="3">BIJLAGE 1B BIJ DE REGELING ROOSTER EN TOEGESTANE HULPMIDDELEN VOOR DE CENTRALE EXAMENS VAN DE EINDEXAMENS EN DE STAATSEXAMENS VO IN 2016 VAN 17 JUNI 2014, NUMMER CVE-14.01696</text:h>
      <text:h text:style-name="ifm_p_font.bold_mt.5.08mm_page.keep-with-next_ifm" text:outline-level="4">Hulpmiddelen havo en vwo 2016</text:h>
      <text:h text:style-name="ifm_p_font.bold-italic_mt.5.08mm_page.keep-with-next_ifm" text:outline-level="5">1.<text:s/>Wat is er anders in 2016?</text:h>
      <text:p text:style-name="ifm_p_mt.4.23mm_indent.-5mm_mleft.5mm_ifm">•<text:tab/>In 2016 is bij zowel het centraal examen aardrijkskunde havo als vwo alleen de 54e druk van de Bosatlas toegestaan.</text:p>
      <text:p text:style-name="ifm_p_indent.-5mm_mleft.5mm_ifm">•<text:tab/>De grafische rekenmachine is voor M&amp;O havo in 2015 NIET MEER toegestaan. Voor havo is het al het tweede jaar dat de grafische rekenmachine niet meer is toegestaan. De eenvoudige rekenmachine uit het basispakket uiteraard wel.</text:p>
      <text:p text:style-name="ifm_p_indent.-5mm_mleft.5mm_ifm">•<text:tab/>Bij het centraal examen volgens het nieuwe examenprogramma economie vwo is sinds 2014 de grafische rekenmachine NIET toegestaan, de eenvoudige rekenmachine uit het basispakket uiteraard wel.</text:p>
      <text:p text:style-name="ifm_p_indent.-5mm_mleft.5mm_ifm">•<text:tab/>In 2016 wordt op het vwo voor het eerst op alle scholen biologie geëxamineerd volgens het nieuwe examenprogramma.</text:p>
      <text:p text:style-name="ifm_p_indent.0mm_mleft.5mm_ifm">Bij het centraal examen volgens het nieuwe examenprogramma biologie vwo zijn Biodata en Binas 5<text:span text:style-name="ifm_span_font.superscript_ifm">e</text:span> druk NIET toegestaan. Binas 6<text:span text:style-name="ifm_span_font.superscript_ifm">e</text:span> druk is WEL toegestaan. Bij het centraal examen volgens het oude examenprogramma biologie vwo (bezem in 2016) zijn Biodata en Binas 5<text:span text:style-name="ifm_span_font.superscript_ifm">e</text:span> druk WEL toegestaan. Binas 6<text:span text:style-name="ifm_span_font.superscript_ifm">e</text:span> druk is bij het bezemexamen NIET toegestaan.</text:p>
      <text:p text:style-name="ifm_p_indent.-5mm_mleft.5mm_ifm">•<text:tab/>In 2016 wordt op het vwo voor het eerst op alle scholen natuurkunde geëxamineerd volgens het nieuwe examenprogramma.</text:p>
      <text:p text:style-name="ifm_p_indent.0mm_mleft.5mm_ifm">Bij het centraal examen volgens het nieuwe examenprogramma natuurkunde vwo zijn Binas 5<text:span text:style-name="ifm_span_font.superscript_ifm">e</text:span> druk en de grafische rekenmachine NIET toegestaan. Binas 6<text:span text:style-name="ifm_span_font.superscript_ifm">e</text:span> druk is WEL toegestaan evenals uiteraard de eenvoudige rekenmachine uit het basispakket. Bij het centraal examen volgens het oude examenprogramma natuurkunde vwo (bezem in 2016) zijn de grafische rekenmachine en Binas 5<text:span text:style-name="ifm_span_font.superscript_ifm">e</text:span> druk wel toegestaan. Binas 6<text:span text:style-name="ifm_span_font.superscript_ifm">e</text:span> druk is bij het bezemexamen NIET toegestaan.</text:p>
      <text:p text:style-name="ifm_p_indent.-5mm_mleft.5mm_ifm">•<text:tab/>In 2016 wordt op het vwo voor het eerst op alle scholen scheikunde geëxamineerd volgens het nieuwe examenprogramma.</text:p>
      <text:p text:style-name="ifm_p_indent.0mm_mleft.5mm_ifm">Bij het centraal examen volgens het nieuwe examenprogramma scheikunde vwo zijn Binas 5<text:span text:style-name="ifm_span_font.superscript_ifm">e</text:span> druk en de grafische rekenmachine NIET toegestaan. Binas 6<text:span text:style-name="ifm_span_font.superscript_ifm">e</text:span> druk is WEL toegestaan evenals uiteraard de eenvoudige rekenmachine uit het basispakket. Bij het centraal examen volgens het oude examenprogramma scheikunde vwo (bezem in 2016) zijn de grafische rekenmachine en Binas 5<text:span text:style-name="ifm_span_font.superscript_ifm">e</text:span> druk wel toegestaan. Binas 6<text:span text:style-name="ifm_span_font.superscript_ifm">e</text:span> druk is bij het bezemexamen NIET toegestaan.</text:p>
      <text:p text:style-name="ifm_p_indent.-5mm_mleft.5mm_ifm">•<text:tab/>Tijdens de centrale examens wiskunde A, B en C van 2016 dient het geheugen van de grafische rekenmachine te zijn geblokkeerd door een examenstand, dan wel te zijn gewist door een ‘reset’ van de gehele machine.</text:p>
      <text:h text:style-name="ifm_p_font.bold-italic_mt.5.08mm_page.keep-with-next_ifm" text:outline-level="5">2.<text:s/>Hulpmiddelen havo en vwo 2016</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3)</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2)</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 (zie 3.2);</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4)</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havo, Natuurkunde havo, Scheikunde havo</text:p>
          </table:table-cell>
          <table:table-cell table:style-name="table.cell.border-bottom.border-right.padding-top.top.pleft.pright">
            <text:p text:style-name="text.cell.7.left">– goedgekeurd informatieboek: Binas 6e editie</text:p>
          </table:table-cell>
        </table:table-row>
        <table:table-row table:style-name="zebra.body.odd">
          <table:table-cell table:style-name="table.cell.border-bottom.border-left.border-right.padding-top.top.pleft.pright">
            <text:p text:style-name="text.cell.7.left">Natuurkunde vwo,</text:p>
            <text:p text:style-name="text.cell.7.left">Scheikunde vwo</text:p>
          </table:table-cell>
          <table:table-cell table:style-name="table.cell.border-bottom.border-right.padding-top.top.pleft.pright">
            <text:p text:style-name="text.cell.7.left">Regulier (nieuw examenprogramma):</text:p>
            <text:p text:style-name="text.cell.7.left">– Goedgekeurd informatieboek: Binas 6<text:span text:style-name="ifm_span_font.superscript_ifm">e</text:span> editie</text:p>
            <text:p text:style-name="text.cell.7.left">Bezem:</text:p>
            <text:p text:style-name="text.cell.7.left">– Grafische rekenmachine (zie 3.4)</text:p>
            <text:p text:style-name="text.cell.7.left">– Goedgekeurd informatieboek: Binas 5<text:span text:style-name="ifm_span_font.superscript_ifm">e</text:span> druk</text:p>
          </table:table-cell>
        </table:table-row>
        <table:table-row>
          <table:table-cell table:style-name="table.cell.border-bottom.border-left.border-right.padding-top.top.pleft.pright">
            <text:p text:style-name="text.cell.7.left">Biologie vwo</text:p>
          </table:table-cell>
          <table:table-cell table:style-name="table.cell.border-bottom.border-right.padding-top.top.pleft.pright">
            <text:p text:style-name="text.cell.7.left">Regulier (nieuw examenprogramma):</text:p>
            <text:p text:style-name="text.cell.7.left">– Goedgekeurd informatieboek: Binas 6<text:span text:style-name="ifm_span_font.superscript_ifm">e</text:span> editie</text:p>
            <text:p text:style-name="text.cell.7.left">Bezem:</text:p>
            <text:p text:style-name="text.cell.7.left">– Goedgekeurd informatieboek: Biodata 2<text:span text:style-name="ifm_span_font.superscript_ifm">e</text:span> druk óf Binas 5e druk</text:p>
          </table:table-cell>
        </table:table-row>
        <table:table-row table:style-name="zebra.body.odd">
          <table:table-cell table:style-name="table.cell.border-bottom.border-left.border-right.padding-top.top.pleft.pright">
            <text:p text:style-name="text.cell.7.left">Economie vwo</text:p>
          </table:table-cell>
          <table:table-cell table:style-name="table.cell.border-bottom.border-right.padding-top.top.pleft.pright">
            <text:p text:style-name="text.cell.7.left">Pas op!</text:p>
            <text:p text:style-name="text.cell.7.left">Geen grafische rekenmachine voor reguliere examens havo en vwo economie.</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E goedgekeurde atlas voor het CE in 2016 is de Grote Bosatlas:</text:p>
            <text:p text:style-name="text.cell.7.left">– <text:span text:style-name="ifm_span_font.bold_ifm">54<text:span text:style-name="ifm_span_font.superscript_ifm">e</text:span> druk voor vwo</text:span></text:p>
            <text:p text:style-name="text.cell.7.left">– <text:span text:style-name="ifm_span_font.bold_ifm">54<text:span text:style-name="ifm_span_font.superscript_ifm">e</text:span> druk voor havo</text:span></text:p>
          </table:table-cell>
        </table:table-row>
        <table:table-row table:style-name="zebra.body.odd">
          <table:table-cell table:style-name="table.cell.border-bottom.border-left.border-right.padding-top.top.pleft.pright">
            <text:p text:style-name="text.cell.7.left">Management &amp; Organisatie</text:p>
          </table:table-cell>
          <table:table-cell table:style-name="table.cell.border-bottom.border-right.padding-top.top.pleft.pright">
            <text:p text:style-name="text.cell.7.left">Geen grafische rekenmachine voor reguliere examens havo en vwo.</text:p>
          </table:table-cell>
        </table:table-row>
      </table:table>
      <text:h text:style-name="ifm_p_font.bold-italic_mt.5.08mm_page.keep-with-next_ifm" text:outline-level="5">3.<text:s/>Toelichting</text:h>
      <text:h text:style-name="ifm_p_font.italic_mt.5.08mm_page.keep-with-next_ifm" text:outline-level="6">3.1.<text:s/>woordenboek Nederland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 gemaakt worden van een</text:p>
      <text:p text:style-name="ifm_p_ifm">woordenboek van Nederlands naar een vreemde taal (bijvoorbeeld naar de thuistaal van de kandidaat).</text:p>
      <text:p text:style-name="ifm_p_ifm">Een digitaal woordenboek is niet toegestaan. Waar spelling wordt beoordeeld (centraal examen Nederlands) zijn alleen schrijfwijzen volgens de huidige officiële spelling toegestaan.</text:p>
      <text:p text:style-name="ifm_p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Fries, moderne vreemde talen en klassieke talen</text:h>
      <text:p text:style-name="ifm_p_mt.4.23mm_ifm">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 Op verzoek van de examenkandidaat mag het bevoegd gezag van een school bij het vak Engels de examenkandidaat toestemming geven om een woordenboek Engels-Engels te gebruiken <text:span text:style-name="ifm_span_font.italic_mt.4.23mm_ifm">in plaats van</text:span> een woordenboek Engels-Nederlands.</text:p>
      <text:p text:style-name="ifm_p_ifm">Bij Latijn en Grieks is een woordenboek toegestaan en een grammaticaoverzicht (in het woordenboek of los) zonder voorbeeldzinnen en toelichting op het gebied van de syntaxis. Niet toegestaan is een woordenboek dat specifiek is toegesneden op een auteur aan wiens werk de vertaalopgave ontleend is.</text:p>
      <text:p text:style-name="ifm_p_ifm">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text:p>
      <text:p text:style-name="ifm_p_ifm">Bij Latijn is het woordenboek Latijn-Nederlands van H. Pinkster toegestaan inclusief het daarin opgenomen grammaticaoverzicht. Ook is het toegestaan dit als los boekje uitgegeven grammaticaoverzicht naast een ander Latijns woordenboek te gebruiken.</text:p>
      <text:h text:style-name="ifm_p_font.italic_mt.5.08mm_page.keep-with-next_ifm" text:outline-level="6">3.3.<text:s/>basispakket</text:h>
      <text:p text:style-name="ifm_p_mt.4.23mm_ifm">Het standaard basispakket bij alle centrale examens bevat:</text:p>
      <text:p text:style-name="ifm_p_indent.-5mm_mleft.5mm_ifm">–<text:tab/>schrijfmateriaal inclusief millimeterpapier</text:p>
      <text:p text:style-name="ifm_p_indent.-5mm_mleft.5mm_ifm">–<text:tab/>tekenpotlood</text:p>
      <text:p text:style-name="ifm_p_indent.-5mm_mleft.5mm_ifm">–<text:tab/>blauw en rood kleurpotlood</text:p>
      <text:p text:style-name="ifm_p_indent.-5mm_mleft.5mm_ifm">–<text:tab/>liniaal met millimeterverdeling</text:p>
      <text:p text:style-name="ifm_p_indent.-5mm_mleft.5mm_ifm">–<text:tab/>passer</text:p>
      <text:p text:style-name="ifm_p_indent.-5mm_mleft.5mm_ifm">–<text:tab/>geometrische driehoek</text:p>
      <text:p text:style-name="ifm_p_indent.-5mm_mleft.5mm_ifm">–<text:tab/>vlakgum</text:p>
      <text:p text:style-name="ifm_p_indent.-5mm_mleft.5mm_ifm">–<text:tab/>elektronisch rekenapparaat</text:p>
      <text:p text:style-name="ifm_p_ifm">Bij de vakken zonder grafische rekenmachine is een machine met de basisbewerkingen voldoende. Meer bewerkingen zijn toegestaan, maar niet toegestaan is het gebruik van apparaten die:</text:p>
      <text:p text:style-name="ifm_p_indent.-7mm_mleft.7mm_ifm">a.<text:tab/>op het lichtnet aangesloten moeten worden</text:p>
      <text:p text:style-name="ifm_p_indent.-7mm_mleft.7mm_ifm">b.<text:tab/>tijdens het examen opgeladen moeten worden</text:p>
      <text:p text:style-name="ifm_p_indent.-7mm_mleft.7mm_ifm">c.<text:tab/>geluidsoverlast bezorgen</text:p>
      <text:p text:style-name="ifm_p_indent.-7mm_mleft.7mm_ifm">d.<text:tab/>zijn voorzien van een schrijfrol, alarminstallatie, dan wel zend- en/of ontvangstmogelijkheden</text:p>
      <text:p text:style-name="ifm_p_indent.-7mm_mleft.7mm_ifm">e.<text:tab/>alfanumeriek zijn</text:p>
      <text:p text:style-name="ifm_p_indent.-7mm_mleft.7mm_ifm">f.<text:tab/>grafieken kunnen weergeven in het afleesvenster</text:p>
      <text:h text:style-name="ifm_p_font.italic_mt.5.08mm_page.keep-with-next_ifm" text:outline-level="6">3.4.<text:s/>de grafische rekenmachine</text:h>
      <text:p text:style-name="ifm_p_mt.4.23mm_ifm">De meest recente toegestane grafische rekenmachines zijn:</text:p>
      <text:p text:style-name="ifm_p_indent.-5mm_mleft.5mm_ifm">–<text:tab/>Casio FX-9750GII, FX-9860GII (SD), CG20</text:p>
      <text:p text:style-name="ifm_p_indent.-5mm_mleft.5mm_ifm">–<text:tab/>Hewlett Packard 39GII</text:p>
      <text:p text:style-name="ifm_p_indent.-5mm_mleft.5mm_ifm">–<text:tab/>84 plus (C) (silver edition)</text:p>
      <text:p text:style-name="ifm_p_indent.-5mm_mleft.5mm_ifm">–<text:tab/>Texas Instruments TI-Nspire CX, alleen de versie zonder CAS (de TI-Nspire CAS is niet toegestaan). TI levert ook een opvallend oranje extern gemonteerde cradle waarmee communicatie met een externe computer mogelijk is. De cradle is bij het centraal examen niet toegestaan.</text:p>
      <text:p text:style-name="ifm_p_ifm">Oudere typen zijn ook toegestaan maar de kans bestaat dat sommige examenopgaven daarmee niet of minder goed te maken zijn.</text:p>
      <text:p text:style-name="ifm_p_ifm">Verder geldt het volgende.</text:p>
      <text:p text:style-name="ifm_p_indent.-7mm_mleft.7mm_ifm">a.<text:tab/>Een grafische rekenmachine mag tijdens het examen niet op het lichtnet worden aangesloten of met andere apparatuur worden verbonden.</text:p>
      <text:p text:style-name="ifm_p_indent.-7mm_mleft.7mm_ifm">b.<text:tab/>Het is een kandidaat niet toegestaan tijdens het examen gebruik te maken van de grafische rekenmachine van een andere kandidaat.</text:p>
      <text:p text:style-name="ifm_p_indent.-7mm_mleft.7mm_ifm">c.<text:tab/>Het is niet toegestaan dat de kandidaat tegelijkertijd de beschikking heeft over twee grafische rekenmachines.</text:p>
      <text:p text:style-name="ifm_p_indent.-7mm_mleft.7mm_ifm">d.<text:tab/>Tijdens de centrale examens wiskunde A, B en C dient het geheugen van de grafische rekenmachine te zijn geblokkeerd door een examenstand, dan wel te zijn gewist door een ‘reset’ van de gehele machine. Meer gedetailleerde informatie hierover ontvangt u via de Septembermededeling en/of Maartmededeling voor het betreffende examenjaar.</text:p>
      <text:p text:style-name="ifm_p_indent.-7mm_mleft.7mm_ifm">e.<text:tab/>Tijdens de centrale examens natuurkunde en scheikunde is het niet nodig dat het geheugen van een grafische rekenmachine wordt gewist of geblokkeerd voor de aanvang van een zitting.</text:p>
      <text:h text:style-name="ifm_p_font.italic_mt.5.08mm_page.keep-with-next_ifm" text:outline-level="6">3.5.<text:s/>Binas errata</text:h>
      <text:p text:style-name="ifm_p_mt.4.23mm_ifm">Voor de Binas uitgave (5<text:span text:style-name="ifm_span_font.superscript_mt.4.23mm_ifm">e</text:span> druk of 6<text:span text:style-name="ifm_span_font.superscript_mt.4.23mm_ifm">e</text:span> editie) voor havo/vwo zijn errata uitgegeven. Zie voor deze errata de site www.noordhoffuitgevers.nl, (zoeken op ‘Binas errata’). Het is toegestaan deze fouten in Binas te verbeteren.</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staan aanwijzingen voor scholen die de computer als schrijfgerei willen inzetten.</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h text:style-name="ifm_p_font.italic_mt.5.08mm_page.keep-with-next_ifm" text:outline-level="6">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text:p>
      <text:p text:style-name="ifm_p_ifm">Als bij een hulpmiddel tussen twee opties kan worden gekozen (bijvoorbeeld Biodata en Binas bij biologie havo en vwo), dan mag de kandidaat slechts één van beide gebruiken. Twee woordenboeken Nederlands of twee grafische rekenmachines zijn evenmin toegestaan.</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text:p>
      <text:h text:style-name="ifm_p_font.bold_mt.5.08mm_page.break-before_ifm" text:outline-level="3">BIJLAGE 2 BIJ DE REGELING ROOSTER EN TOEGESTANE HULPMIDDELEN VOOR DE CENTRALE EXAMENS VAN DE EINDEXAMENS EN DE STAATSEXAMENS VO IN 2016 VAN 17 JUNI 2014, NUMMER CVE-14.01696</text:h>
      <text:h text:style-name="ifm_p_font.bold_mt.5.08mm_page.keep-with-next_ifm" text:outline-level="4">Hulpmiddelen kandidaten met een beperking 2016</text:h>
      <text:h text:style-name="ifm_p_font.bold-italic_mt.5.08mm_page.keep-with-next_ifm" text:outline-level="5">1.<text:s/>Brochure met achtergrondinformatie</text:h>
      <text:p text:style-name="ifm_p_mt.4.23mm_ifm">Sinds 2013 wordt door het CvE jaarlijks bij het begin van het cursusjaar een brochure gepubliceerd over regels, levering en achtergronden bij het afleggen van het centraal examen en de rekentoets door leerlingen met een beperking. De <text:span text:style-name="ifm_span_font.italic_mt.4.23mm_ifm">up to date</text:span> brochure voor het centraal examen 2016 verschijnt in september 2015. De brochures van voorgaande jaren (zoals september 2014 voor het centraal examen 2015) bevatten relevante achtergrondinformatie ook voor de school die zich tijdig in het onderwijstraject op de hoogte wil stellen van mogelijkheden. Voor de exacte regels bij het centraal examen in 2016 geldt deze regeling met als achtergrond de brochure die in september 2015 verschijnt.</text:p>
      <text:h text:style-name="ifm_p_font.bold-italic_mt.5.08mm_page.keep-with-next_ifm" text:outline-level="5">2.<text:s/>Toegestane hulpmiddelen 2016</text:h>
      <text:p text:style-name="ifm_p_mt.4.23mm_ifm">Ten behoeve van de toegankelijkheid van de school- en centrale examens voor leerlingen met een beperking kan de directeur op grond van artikel 55 van het Eindexamenbesluit aanvullende maatregelen treffen, die passen binnen de kaders van de examinering. Ten behoeve van de centrale examinering biedt het College voor Examens aangepaste examens aan met dezelfde exameneisen, die het mogelijk maken de exameneisen te toetsen bij kandidaten met een beperking. In deze bijlage wordt het aanbod van aangepaste examens beschreven met de daarbij behorende afnameregels. Deze vallen onder, en binnen het kader van, de algemene regels in artikel 55 van het Eindexamenbesluit. De algemene regels zoals verwoord in dit artikel van het Eindexamenbesluit (onder andere omtrent tijdverlenging, melding aan de inspectie en aanwezigheid van een deskundigenverklaring) zijn ook van toepassing bij het gebruik van door het College voor Examens geleverde aangepaste examens.</text:p>
      <text:h text:style-name="ifm_p_font.italic_mt.5.08mm_page.keep-with-next_ifm" text:outline-level="6">Kandidaten met een visuele beperking</text:h>
      <text:p text:style-name="ifm_p_mt.4.23mm_ifm">De centrale examens en de rekentoets worden door het CvE op bestelling geleverd in een format dat zich leent voor de hulpmiddelen die door kandidaten met een visuele beperking worden gebruikt. Daarbij wordt het examen ook verder inhoudelijk geschikt gemaakt voor de kandidaat met een visuele beperking, Het aangepaste examen gaat vergezeld van een aangepast beoordelingsvoorschrift.</text:p>
      <text:p text:style-name="ifm_p_mt.3.7mm_ifm">De directeur meldt in het kader van de bestelling van examens (voor 1 november voorafgaand aan het centraal examen) bij DUO via een speciaal bestelformulier de noodzaak van levering van een aangepast examen. Het CvE neemt met de school na ontvangst van de bestelling contact op voor het noodzakelijke maatwerk. Als de noodzakelijke aanpassingen zouden moeten leiden tot een volledig herzien examen, kan het CvE in plaats daarvan besluiten tot het aanstellen van een gecommitteerde die samen met de examinator van de kandidaat een vervangend mondeling afneemt. Dat zal in ieder geval gebeuren bij examinering van kunst (algemeen) op havo en vwo voor kandidaten met een visuele beperking.</text:p>
      <text:p text:style-name="ifm_p_mt.3.7mm_ifm">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is een digitaal woordenboek niet toegestaan maar kan de directeur een opzoekhulp inzetten. Bij de melding per 1 november voorafgaand aan het centraal examen meldt de directeur de wenselijkheid van een digitaal woordenboek en/of tijdverlenging van meer dan een half uur. Toestemming van het CvE is vereist.</text:p>
      <text:h text:style-name="ifm_p_font.italic_mt.5.08mm_page.keep-with-next_ifm" text:outline-level="6">Kandidaten met een auditieve beperking</text:h>
      <text:p text:style-name="ifm_p_mt.4.23mm_ifm">Voor kandidaten met een auditieve beperking levert het College voor Examens waar nodig een aangepast centraal examen. Dit is alleen van toepassing bij examens waarbij de computer wordt gebruikt, en waarbij sprake is van functioneel geluid, met name de digitale talenexamens en de examens kunst (algemeen) op het havo en vwo. Het is niet van toepassing op papieren examens of de rekentoets. Middels een speciaal formulier meldt de directeur aan DUO in het kader van de bestelling van centrale examens voor 1 november voorafgaand aan de afname van het centraal examen de noodzaak van een voor de kandidaat met een auditieve beperking aangepast examen. Als de aanpassing noopt tot een volledige herziening van het examen, kan het College voor Examens besluiten een gecommitteerde aan te wijzen. De examinator en gecommitteerde nemen in overleg een examen af dat past op de exameneisen en waarin rekening wordt gehouden met de beperking van de kandidaat.</text:p>
      <text:h text:style-name="ifm_p_font.italic_mt.5.08mm_page.keep-with-next_ifm" text:outline-level="6">Kandidaten met dyslexie</text:h>
      <text:p text:style-name="ifm_p_mt.4.23mm_ifm">Voor kandidaten met dyslexie levert het College voor Examens het volgende:</text:p>
      <text:p text:style-name="ifm_p_mt.3.7mm_ifm">Voor digitale examens (en de digitale rekentoets) een <text:span text:style-name="ifm_span_font.italic_ifm">dyslexievariant</text:span> waarin de mogelijkheid van spraaksynthese of ingesproken tekst is toegevoegd.</text:p>
      <text:p text:style-name="ifm_p_mt.3.7mm_ifm">Voor papieren examens, naar keuze van de directeur, waarbij de keuze per kandidaat kan verschillen:</text:p>
      <text:p text:style-name="ifm_p_indent.-5mm_mleft.5mm_ifm">–<text:tab/> een bestand (Daisy-CD) met de gesproken tekst van het examen (natuurlijke stem of spraaksynthese), te gebruiken naast een papieren examen in een Daisyspeler of op de computer.</text:p>
      <text:p text:style-name="ifm_p_indent.-5mm_mleft.5mm_ifm">–<text:tab/> een examenbestand in pdf geschikt voor spraaksynthese (tekst naar spraak via de computer); daarbij kan de kandidaat de tekst lezen op het scherm van een computer en tegelijkertijd desgewenst in spraak omzetten.</text:p>
      <text:p text:style-name="ifm_p_mt.3.7mm_ifm">Als Daisy en spraaksynthese-pdf geleverd kunnen worden, bepaalt de directeur welke vorm voor de kandidaat geschikt is. Als de geschikte vorm in een tijdvak voor een examen niet geleverd wordt, moet worden voorzien in een voorlezer (individuele voorleeshulp). Daisy wordt niet voor elk examen in elk tijdvak geleverd.</text:p>
      <text:p text:style-name="ifm_p_mt.3.7mm_ifm">Als een kandidaat, door een ernstige vorm van dyslexie, niet goed kan omgaan met een papieren woordenboek, kan de school een opzoekhulp inzetten. Het gebruik van een digitaal woordenboek is niet toegestaan.</text:p>
      <text:h text:style-name="ifm_p_font.italic_mt.5.08mm_page.keep-with-next_ifm" text:outline-level="6">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italic_mt.5.08mm_page.keep-with-next_ifm" text:outline-level="6">Kandidaten met dyscalculie</text:h>
      <text:p text:style-name="ifm_p_mt.4.23mm_ifm">Nadere informatie over de aanpassingen in examens en hulpmiddelen bij dyscalculie volgt zo spoedig mogelijk, maar in ieder geval voor 1 oktober 2015.</text:p>
      <text:h text:style-name="ifm_p_font.italic_mt.5.08mm_page.keep-with-next_ifm" text:outline-level="6">Kandidaten met een zware lichamelijke beperking</text:h>
      <text:p text:style-name="ifm_p_mt.4.23mm_ifm">Als door een zware lichamelijke beperking de standaardvorm van het examen niet bruikbaar is, neemt de directeur contact op met het CvE.</text:p>
      <text:p text:style-name="ifm_p_mt.3.7mm_ifm">Als de kandidaat door zijn beperking niet met een papieren woordenboek kan omgaan, kan de directeur bij het CvE een verzoek indienen tot gebruik van een digitaal woordenboek. Dat zal worden toegestaan als uit nader onderzoek blijkt dat de kandidaat beschikt over de voor het examen vereiste woordenschat. Als dat niet het geval is, kan een opzoekhulp worden ingezet.</text:p>
      <text:p text:style-name="ifm_p_mt.3.7mm_ifm">Afhankelijk van de aard van het examen en aard en zwaarte van de lichamelijke beperking kan meer dan een half uur tijdverlenging worden toegekend, tot maximaal dubbele examentijd. Toestemming van het CvE is vereist.</text:p>
      <text:h text:style-name="ifm_p_font.italic_mt.5.08mm_page.keep-with-next_ifm" text:outline-level="6">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vE. Het CvE kan na overleg met de school besluiten dat een andere aanpassing dan bovengenoemde toegestaan is binnen het kader van de exameneisen.</text:p>
      <text:p text:style-name="ifm_p_mt.3.7mm_ifm"><text:span text:style-name="ifm_span_font.italic_ifm">NB</text:span></text:p>
      <text:p text:style-name="ifm_p_mt.3.7mm_ifm"><text:span text:style-name="ifm_span_font.italic_ifm">Onder de mogelijkheden waarover de directeur beschikt, vallen indien relevant ook de tijdverlenging met criteria uit artikel 55 van het Eindexamenbesluit, en maatregelen zoals het apart zetten van een kandidaat. Voor aanpassingen die mogelijk de inhoud van het examen raken en waarin niet is voorzien met de standaardlevering, is contact met het CvE vereist. Het is gewenst en mogelijk om zo tijdig mogelijk contact op te nemen, zodat in het onderwijs en het schoolexamen met de mogelijke aanpassingen rekening kan worden gehouden. Dat kan dus al bij het begin van de bovenbouw of zelfs bij de start van de schoolloopbaan.</text:span></text:p>
      <text:p text:style-name="ifm_p_mt.3.7mm_ifm"><text:span text:style-name="ifm_span_font.italic_ifm">Voor aanpassingen die niet de inhoud van het examen raken (zoals afname in een ziekenhuis) is geen toestemming van het CvE, maar van inspectie vereist.</text:span></text:p>
      <text:p text:style-name="ifm_p_mt.3.7mm_ifm"><text:span text:style-name="ifm_span_font.italic_ifm">In de opsomming ontbreken aanpassingen in verband met dyscalculie. De resultaten van de pilot dyscalculie in de cursusjaren 2013–2014 en 2014–2015 zullen worden verwerkt in nadere maatregelen.</text:span></text:p>
      <text:h text:style-name="ifm_p_font.bold_mt.5.08mm_page.break-before_ifm" text:outline-level="3">TOELICHTING BIJ DE REGELING ROOSTER EN TOEGESTANE HULPMIDDELEN VOOR DE CENTRALE EXAMENS VAN DE EINDEXAMENS EN DE STAATSEXAMENS VO IN 2016 VAN 17 JUNI 2014, NUMMER CVE-14.01696</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16.</text:p>
      <text:h text:style-name="ifm_p_font.bold-italic_mt.5.08mm_page.keep-with-next_ifm" text:outline-level="5">hulpmiddelen</text:h>
      <text:p text:style-name="ifm_p_mt.4.23mm_ifm">In bijlage 1A en 2b zijn de algemene hulpmiddelen opgenomen die zijn toegestaan bij de centrale examens 2016 voor respectievelijk vmbo en havo/vwo. In bijlage 2 zijn hulpmiddelen opgenomen met betrekking tot kandidaten met een beperking bij toepassing van artikel 55 Eindexamenbesluit<text:span text:style-name="ifm_span_font.italic_mt.4.23mm_ifm">, Afwijking wijze van examineren.</text:span></text:p>
      <text:h text:style-name="ifm_p_font.italic_mt.5.08mm_page.keep-with-next_ifm" text:outline-level="6">Woordenboek, toelichting bij bijlage 1A/1B onderdeel 3.1</text:h>
      <text:p text:style-name="ifm_p_mt.4.23mm_ifm">Bij alle schriftelijke examens is een eendelig verklarend Nederlands woordenboek toegestaan. Een verklarend woordenboek kan verschillende vormen hebben. Een standaard woordenboek verklaart het Nederlandse woord met een omschrijving in het Nederlands. Het vmbo-beeldwoordenboek geeft een verklaring in de vorm van eenvoudige plaatjes. Er zijn ook speciale verklarende woordenboeken voor kandidaten voor wie het Nederlands de tweede taal is. Deze beide meer speciale woordenboeken zijn ook toegestaan. De regeling staat ook een andere vorm van verklaring toe: een woordenboek dat het Nederlandse woord verklaart door te vertalen in een taal die door de kandidaat goed wordt beheerst, bijvoorbeeld zijn thuistaal. Een woordenboek Nederlands-Spaans mag op grond van de regeling door de school worden toegestaan. Als een kandidaat als verklarend Nederlands woordenboek een woordenboek naar zijn thuistaal gebruikt, dan mag hij ook bij de moderne vreemde taal of klassieke taal een woordenboek gebruiken doeltaal-thuistaal en thuistaal-doeltaal in plaats van doeltaal-Nederlands en Nederlands-doeltaal.</text:p>
      <text:p text:style-name="ifm_p_ifm">Bij examens door een school of instelling is deze verantwoordelijk voor de afname en de toegestane en gebruikte hulpmiddelen binnen de kaders van de regeling hulpmiddelen. De school kan bepalen dat het woordenboek door de school wordt verstrekt of dat de kandidaten hun woordenboek meenemen dat ter zitting wordt gecontroleerd. Als een kandidaat een van de schoolstandaard afwijkende vorm van het woordenboek wil gebruiken (bijvoorbeeld Nederlands-Spaans, of een beeldwoordenboek), dan kan de school van de kandidaat verwachten dat hij dat tijdig (een voldoende aantal schooldagen voor aanvang van het centraal examen) aan de school kenbaar maakt. De school heeft dan voldoende tijd om na te gaan of deze vorm toegestaan is en – indien de school dit wenst – na te gaan of deze vorm in het belang van de kandidaat is.</text:p>
      <text:h text:style-name="ifm_p_font.italic_mt.5.08mm_page.keep-with-next_ifm" text:outline-level="6">Basispakket hulpmiddelen</text:h>
      <text:p text:style-name="ifm_p_mt.4.23mm_ifm">Naast het basispakket hulpmiddelen kan de kandidaat enkele hulpmiddelen meenemen die niet genoemd zijn, die op geen enkele wijze een relatie hebben met de exameneisen maar die wel functioneel (kunnen) zijn, zoals een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E.</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36</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36</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7 juni 2014, nummer CvE-14.01696, houdende vaststelling van toegestane hulpmiddelen voor de centrale examens van de eindexamens en de staatsexamens VO in 2016 (Regeling toegestane hulpmiddelen voor de centrale examens VO 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8536</meta:user-defined>
    <meta:user-defined meta:name="OVERHEIDop.StcrtID/DCTERMS.replaces"/>
    <meta:user-defined meta:name="OVERHEIDop.StcrtID/DCTERMS.isRequiredBy"/>
    <meta:user-defined meta:name="OVERHEIDop.StcrtID/DCTERMS.hasPart"/>
    <meta:user-defined meta:name="DCTERMS.W3CDTF/OVERHEIDop.materieelUitgewerkt">2015-08-01</meta:user-defined>
    <meta:user-defined meta:name="OVERHEID.Ministerie/DCTERMS.publisher">Ministerie van Binnenlandse Zaken</meta:user-defined>
    <dc:language>nl</dc:language>
    <meta:user-defined meta:name="OVERHEIDop.publicationIssue">185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examens</meta:user-defined>
    <meta:user-defined meta:name="DC.title">Regeling van het College voor examens van 17 juni 2014, nummer CvE-14.01696, houdende vaststelling van toegestane hulpmiddelen voor de centrale examens van de eindexamens en de staatsexamens VO in 2016 (Regeling toegestane hulpmiddelen voor de centrale examens VO 2016)</meta:user-defined>
    <meta:user-defined meta:name="DCTERMS.alternative"/>
    <meta:user-defined meta:name="DCTERMS.W3CDTF/OVERHEIDop.datumOndertekening">2014-06-17</meta:user-defined>
    <meta:user-defined meta:name="DCTERMS.W3CDTF/DCTERMS.available">2014-07-04</meta:user-defined>
    <meta:user-defined meta:name="OVERHEIDop.Ruimtelijkplan/OVERHEIDop.bekendmakingBetreffendePlan"/>
  </office:meta>
</office:document-meta>
</file>