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Inst. Bedrijf Landsystemen Kolonel H.L. van Royenweg 3, Leusden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Inst. Bedrijf Landsystemen (32D10)</text:p>
      <text:p text:style-name="ifm_p_ifm">Locatie: Kolonel H.L. van Royenweg 3, 3832 RN Leusden</text:p>
      <text:p text:style-name="ifm_p_ifm">Activiteit: Bouwen</text:p>
      <text:p text:style-name="ifm_p_ifm">Voor: Wijzigen van de bouwvergunning (Olonr. 33836) voor gebouw 001</text:p>
      <text:p text:style-name="ifm_p_ifm">Aanvraagdatum: 24 juni 2014</text:p>
      <text:p text:style-name="ifm_p_ifm">Zaaknummer: 98455353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963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534</text:span><text:tab/>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534</text:span><text:tab/>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Inst. Bedrijf Landsystemen Kolonel H.L. van Royenweg 3, Leusd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5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534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Inst. Bedrijf Landsystemen Kolonel H.L. van Royenweg 3, Leusden, DCMR Milieudienst Rijnmond</meta:user-defined>
    <meta:user-defined meta:name="DCTERMS.W3CDTF/DCTERMS.available">2014-07-02</meta:user-defined>
    <meta:user-defined meta:name="OVERHEIDop.Ruimtelijkplan/OVERHEIDop.bekendmakingBetreffendePlan"/>
  </office:meta>
</office:document-meta>
</file>