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0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uitbreiden gebouw Orlyplein 76 met een dakopbouw en pergola, Omgevingsdienst Noordzeekanaalgebied</text:h>
      <text:h text:style-name="ifm_p_font.bold_mt.7.4mm_page.keep-with-next_ifm" text:outline-level="4">Kennisgeving ontwerpbesluit omgevingsvergunning</text:h>
      <text:p text:style-name="ifm_p_mt.4.23mm_ifm"><text:span text:style-name="ifm_span_font.bold_mt.4.23mm_ifm">Adres: Orlyplein 76</text:span></text:p>
      <text:p text:style-name="ifm_p_ifm"><text:span text:style-name="ifm_span_font.bold_ifm">Kenmerk: OLO 1317145</text:span></text:p>
      <text:p text:style-name="ifm_p_ifm"><text:span text:style-name="ifm_span_font.bold_ifm">Onderwerp: uitbreiden gebouw met dakopbouw en pergola</text:span></text:p>
      <text:p text:style-name="ifm_p_mt.3.7mm_ifm">Namens burgemeester en wethouders van Amsterdam (b&amp;w) maakt de directeur van de Omgevingsdienst Noordzeekanaalgebied ingevolge het bepaalde in artikel 3.10 van de Wet algemene bepalingen omgevingsrecht (WABO) juncto afdeling 3.4 van de Algemene wet bestuursrecht (Awb) het volgende bekend:</text:p>
      <text:p text:style-name="ifm_p_mt.3.7mm_ifm">Het ontwerpbesluit omgevingsvergunning (activiteiten Bouw en Milieu) met de bijbehorende stukken voor het uitbreiden van het gebouw Orlyplein 76 met een dakopbouw en een pergola, ligt met ingang van <text:span text:style-name="ifm_span_font.bold_ifm">donderdag 3 juli 2014</text:span> gedurende zes weken ter inzage bij:</text:p>
      <text:p text:style-name="ifm_p_mt.3.7mm_ifm"><text:span text:style-name="ifm_span_font.bold_ifm">Stadsdeel Centrum, Informatiebalie/Voorlichtingsloket, Amstel 1, Amsterdam (Stopera)</text:span></text:p>
      <text:p text:style-name="ifm_p_mt.3.7mm_ifm">Gedurende deze termijn kan een ieder zijn zienswijze over het ontwerpbesluit kenbaar maken aan het college van burgemeester en wethouders.</text:p>
      <text:p text:style-name="ifm_p_ifm">Schriftelijke zienswijzen kunnen worden ingebracht bij b&amp;w, per adres de directeur Omgevingsdienst Noordzeekanaalgebied, Postbus 209, 1500 EE Zaandam.</text:p>
      <text:p text:style-name="ifm_p_ifm">Degene die mondeling een zienswijze wil indienen kan hiertoe contact opnemen met de Omgevingsdienst Noordzeekanallgebied. De termijn vangt aan met ingang van de dag waarop het ontwerp ter inzage is gelegd.</text:p>
      <text:p text:style-name="ifm_p_mt.3.7mm_ifm">Het stadsdeel Centrum, Informatiebalie/Voorlichtingsloket, Amstel 1, Amsterdam (Stopera) is voor publiek geopend op maandag, dinsdag, woensdag en vrijdag van 8:30 uur tot 16:00 uur en op donderdag van 13:00 uur tot 20:00 uur.</text:p>
      <text:p text:style-name="ifm_p_ifm">Het Algemene telefoonnummer van de gemeente Amsterdam is 14020</text:p>
      <text:p text:style-name="ifm_p_ifm">Email: service@odnzkg.nl</text:p>
      <text:p text:style-name="ifm_p_mt.3.7mm_ifm">Het ontwerpbesluit is tevens te zien op:</text:p>
      <text:p text:style-name="ifm_p_ifm">
                        <text:span text:style-name="ifm_span_font.bold_ifm">www.bestemmingsplannen.amsterdam.nl</text:span></text:p>
      <text:p text:style-name="ifm_p_ifm"><text:span text:style-name="ifm_span_font.bold_ifm">of</text:span></text:p>
      <text:p text:style-name="ifm_p_ifm">
                        <text:span text:style-name="ifm_span_font.bold_ifm">www.ruimtelijkeplannen.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503</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503</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uitbreiden gebouw Orlyplein 76 met een dakopbouw en pergola,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43DS76</meta:user-defined>
    <meta:user-defined meta:name="OVERHEIDop.StcrtID/DCTERMS.isReplacedBy"/>
    <meta:user-defined meta:name="OVERHEIDop.StcrtID/DCTERMS.requires"/>
    <meta:user-defined meta:name="OVERHEIDop.pagina"/>
    <meta:user-defined meta:name="OVERHEIDop.StcrtID/DC.identifier">stcrt-2014-18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03</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uitbreiden gebouw Orlyplein 76 met een dakopbouw en pergola, Omgevingsdienst Noordzeekanaalgebied</meta:user-defined>
    <meta:user-defined meta:name="DCTERMS.W3CDTF/DCTERMS.available">2014-07-02</meta:user-defined>
    <meta:user-defined meta:name="OVERHEIDop.Ruimtelijkplan/OVERHEIDop.bekendmakingBetreffendePlan"/>
  </office:meta>
</office:document-meta>
</file>