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85-001.png" xlink:show="embed" xlink:type="simple"/></draw:frame>Ontwerp-omgevingsvergunning Paardeweg 2 te Nieuwerkerk, Schouwen-Duiveland</text:h>
      <text:p text:style-name="ifm_p_mt.11.1mm_ifm">Overeenkomstig artikel 3.12 van de Wet algemene bepalingen omgevingsrecht (Wabo) maken burgemeester en wethouders van de gemeente Schouwen-Duiveland bekend dat zij voornemens omgevingsvergunning te verlenen voor onder andere de activiteiten ‘bouwen’ en ‘gebruik van gronden in strijd met het bestemmingsplan’ met toepassing van artikel 2.12 lid 1, sub a onder 3° Wabo voor het bouwen van een stal aan de Paardeweg 2 te Nieuwerkerk.</text:p>
      <text:p text:style-name="ifm_p_mt.3.7mm_ifm">Het bouwen van de stal zal plaatsvinden op het adres Paardeweg 2 te Nieuwerkerk, kadastraal bekend als gemeente Duiveland, sectie F, nummer 601. Het plan is in strijd met het geldende bestemmingsplan. Het college wil meewerken aan het plan voor de activiteit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 Wabo. De aanvraag, de ontwerpbeschikking en de bijbehorende stukken liggen met ingang van 6 januari 2014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3 januar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aardeweg 2 te Nie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aardeweg 2 te Nieuwerkerk, Schouwen-Duiveland</meta:user-defined>
    <meta:user-defined meta:name="DCTERMS.alternative">Ontwerp-omgevingsvergunning Paardeweg 2 te Nieuwerkerk, Schouwen-Duiveland</meta:user-defined>
    <meta:user-defined meta:name="DCTERMS.W3CDTF/DCTERMS.available">2014-01-03</meta:user-defined>
    <meta:user-defined meta:name="OVERHEIDop.Ruimtelijkplan/OVERHEIDop.bekendmakingBetreffendePlan"/>
  </office:meta>
</office:document-meta>
</file>