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84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4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4-1848-001.png" xlink:show="embed" xlink:type="simple"/></draw:frame>Verleende omgevingsvergunningen (uitgebreide procedure) Blokzijlerdijk 8,  Blankenham, Steenwijkerland</text:h>
      <text:p text:style-name="ifm_p_mt.11.1mm_ifm">Burgemeester en wethouders van Steenwijkerland hebben in het kader van de Wet algemene bepalingen omgevingsrecht (Wabo) een vergunning verleend voor</text:p>
      <text:p text:style-name="ifm_p_ifm">locatie: Blankenham, 8373 EK, Blokzijlerdijk 8</text:p>
      <text:p text:style-name="ifm_p_ifm">voor: het bouwen van een rundveestal inclusief een tanklokaal, melkstal, technische ruimte en kalfruimte.</text:p>
      <text:p text:style-name="ifm_p_mt.3.7mm_ifm">De stukken liggen van woensdag 22 januari 2014 tot en met woensdag 5 maart 2014 ter inzage in het gemeentehuis,Vendelweg 1 in Steenwijk (tijdens openingstijden).</text:p>
      <text:h text:style-name="ifm_p_font.bold_mt.5.08mm_page.keep-with-next_ifm" text:outline-level="4">Reageren?</text:h>
      <text:p text:style-name="ifm_p_mt.4.23mm_ifm"><text:span text:style-name="ifm_span_font.italic_mt.4.23mm_ifm">T/m 5 maart 2014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Zwolle-Lelystad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848</text:span><text:tab/>21 jan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848</text:span><text:tab/>21 jan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ende omgevingsvergunningen (uitgebreide procedure) Blokzijlerdijk 8, Blankenham, Steenwijkerland</dc:title>
    <meta:user-defined meta:name="OVERHEID.Gemeente/DC.creator">Steenwijk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373EK8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84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4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erleende omgevingsvergunningen (uitgebreide procedure) Blokzijlerdijk 8, Blankenham, Steenwijkerland</meta:user-defined>
    <meta:user-defined meta:name="DCTERMS.alternative">Verleende omgevingsvergunningen (uitgebreide procedure) Blokzijlerdijk 8, Blankenham, Steenwijkerland</meta:user-defined>
    <meta:user-defined meta:name="DCTERMS.W3CDTF/DCTERMS.available">2014-01-21</meta:user-defined>
    <meta:user-defined meta:name="OVERHEIDop.Ruimtelijkplan/OVERHEIDop.bekendmakingBetreffendePlan"/>
  </office:meta>
</office:document-meta>
</file>