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467" office:value-type="string" text:name="OVERHEIDop.publicationIssue"/>
        <text:user-field-decl office:value-type="date" text:name="DCTERMS.W3CDTF/DCTERMS.available" office:date-value="2014-07-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weerichtingsverkeer Van Speijckstraat tussen Baarsjesweg en Piri Reïsplein<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INT-14-00405</text:p>
          </text:section>
          <text:p text:style-name="wie">Het Algemeen Bestuur van de Bestuurscommissie van het stadsdeel West,</text:p>
          <text:p text:style-name="wie"/>
          <text:section text:style-name="considerans" text:name="id_1_1_1_4">
            <text:h text:outline-level="1" text:style-name="tussenkop"><text:span text:style-name="nadruk-vet">Overwegingen ten aanzien van het besluit</text:span></text:h>
            <text:p text:style-name="considerans.al">Gelet op de bepalingen van de Wegenverkeerswet, het Reglement Verkeersregels en Verkeerstekens 1990 (RVV1990), het Besluit Administratieve Bepalingen inzake het Wegverkeer (BABW), de Algemene Wet Bestuursrecht (AWB) en de Verordening op de Bestuurscommissies 2013.</text:p>
            <text:p text:style-name="considerans.al">Overwegende dat,</text:p>
            <text:p text:style-name="considerans.al">In de Van Speijckstraat eenrichtingsverkeer geldig is, met dien verstande dat verkeer, uitgezonderd brom- en snorfietsers dient te rijden van Baarsjesweg tot de van Kinsbergenstraat en vervolgens richting de Chasséstraat;Aan het Piri Reïsplein een bewonersparkeergarage is gerealiseerd met 238 parkeerplaatsen;Verplicht uitrijden van de garage via Van Speijckstraat, Van Kinsbergenstraat en Chasséstraat richting Admiraal de Ruijterweg uit oogpunt van verkeersveiligheid en leefbaarheid van de betreffende buurtstraten niet wenselijk is;Door het inperken van de instelling van eenrichtingsverkeer tussen de garage aan het Piri Reïsplein en Baarsjesweg de garage kan worden ontsloten via Baarsjesweg richting Postjesweg;Hierdoor minder verkeersoverlast in de buurt ontstaat;Het profiel van betreffende weggedeelten voldoende is voor verkeer in twee richtingen;De ingang van de parkeergarage ongeveer 60 meter achter de kruising met Baarsjesweg is gelegen;Het eenrichtingsverkeer kan worden ingekort met de aanduiding “na 60 meter”;De verkeersveiligheid hiermee niet wordt belemmerd;Op grond van artikel 12 van het BABW een verkeersbesluit vereist is;overeenkomstig artikel 24 van het Besluit Administratieve Bepalingen inzake het Wegverkeer overleg met de verkeerspolitie heeft plaatsgevonden;in onderstaand besluit de verkeerstekens zullen worden benoemd conform artikel 96 van het RVV 1990;het betreffende weggedeelte onder beheer valt en gelegen is binnen de grenzen van de Bestuurscommissie van stadsdeel West.</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het opheffen van een éénrichtingsverkeer in <text:span text:style-name="nadruk-vet">van Speijckstraat tussen Baarsjesweg en Piri Reïsplein </text:span>door het plaatsen van onderbord met de tekst “na 60 meter” onder verkeersbord C03 conform Bijlage 1 van het Reglement Verkeersregels en Verkeerstekens 1990, gezien vanaf de Baarsjesweg;</text:p>
          </text:section>
        </text:section>
        <text:section text:style-name="regeling-sluiting" text:name="id_1_1_3">
          <text:p text:style-name="dagtekening"><text:span text:style-name="plaats">Amsterdam</text:span><text:s/>17 juni 2014</text:p>
          <text:section text:style-name="ondertekening" text:name="id_1_1_1_2">
            <text:p text:style-name="functie"/>
            <text:p text:style-name="deze">Namens deze,</text:p>
            <text:p text:style-name="naam"><text:span text:style-name="voornaam">Redbad Visser</text:span><text:span text:style-name="achternaam"/></text:p>
            <text:p text:style-name="functie">Afdelingsmanager Leefomgeving</text:p>
          </text:section>
        </text:section>
        <text:h text:outline-level="1" text:style-name="tussenkop-vetcur">Mededelingen</text:h>
        <text:h text:outline-level="1" text:style-name="tussenkop-cur">Bezwaar- of beroepsclausule</text:h>
        <text:p text:style-name="al-first">Bezwaar Bent u het niet eens met dit besluit? En bent u belanghebbende? Dan kunt u een bezwaarschrift indienen. Stuur dit uiterlijk zes weke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Het indienen van een bezwaarschrift schorst de werking van dit besluit niet. Het besluit blijft dus gelden. Is dit voor u nadelig en kunt u de afloop van de bezwaarprocedure niet afwachten? Dan kunt u om een voorlopige voorziening vragen bij:  </text:p>
        <text:p text:style-name="al">De Voorzieningenrechter van de Rechtbank te Amsterdam, sector Bestuursrecht, Postbus 75850 1070 AW Amsterd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richtingsverkeer Van Speijckstraat tussen Baarsjesweg en Piri Reïsplein</meta:user-defined>
    <meta:user-defined meta:name="OVERHEIDop.doctype">Officiële Publicaties, versie 1.1</meta:user-defined>
    <meta:user-defined meta:name="DCTERMS.W3CDTF/OVERHEIDop.jaargang">2014</meta:user-defined>
    <meta:user-defined meta:name="DCTERMS.W3CDTF/DCTERMS.available">01-07-2014</meta:user-defined>
    <meta:user-defined meta:name="OVERHEIDop.publicationIssue">18467</meta:user-defined>
    <meta:user-defined meta:name="OVERHEIDop.StcrtID/DC.identifier">stcrt-2014-18467</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Verkeer | Weg</meta:user-defined>
    <meta:user-defined meta:name="OVERHEID.EPSG28992/DC.spatial">119148 486646</meta:user-defined>
    <meta:user-defined meta:name="OVERHEID.PostcodeHuisnummer/OVERHEIDop.postcodeHuisnummer">1057KH 1</meta:user-defined>
    <meta:user-defined meta:name="OVERHEIDop.woonplaats">Amsterdam</meta:user-defined>
    <meta:user-defined meta:name="OVERHEIDop.straatnaam">Piri Rei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