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6 juni 2014, met kenmerk 00.030.150 tot wijziging van de Beschikking Sporttotalisator 2010</text:h>
      <text:p text:style-name="ifm_p_mt.3.7mm_ifm">De raad van bestuur van de Kansspelautoriteit,</text:p>
      <text:p text:style-name="ifm_p_mt.3.7mm_ifm">Gelezen het verzoek van de Stichting de Nationale Sporttotalisator te Rijswijk van 2 mei 2014 tot het wijzigen van de Beschikking Sporttotalisator 2010 en het Deelnemersreglement SNS in verband met het verhogen van de maximale inleg bij Toto in het winkelkanaal;</text:p>
      <text:p text:style-name="ifm_p_mt.3.7mm_ifm">Gelet op de artikelen 15, 16, 20, 21, 22, 27a, 27b en 33b van de Wet op de kansspelen;</text:p>
      <text:p text:style-name="ifm_p_mt.3.7mm_indent.0mm_ifm">Besluit:</text:p>
      <text:p text:style-name="ifm_p_mt.3.7mm_ifm">De Beschikking Sporttotalisator 2010 tot verlening van een vergunning tot het organiseren van sportprijsvragen, lotto en het cijferspel wordt als volgt gewijzigd:</text:p>
      <text:p text:style-name="ifm_p_mt.3.7mm_ifm">A.</text:p>
      <text:p text:style-name="ifm_p_mt.3.7mm_ifm">Artikel 6, derde lid, wordt vervangen door het volgende: ‘De inleg per enkelvoudige speelkans bij een sportprijsvraag bedraagt ten hoogste € 1.000,–’.</text:p>
      <text:p text:style-name="ifm_p_mt.3.7mm_ifm">Deze beschikking wordt gepubliceerd in de Staatscourant.</text:p>
      <text:p text:style-name="ifm_p_font.italic_mt.3.7mm_ifm">
                  Den Haag,
                   26 juni 2014
               </text:p>
      <text:p text:style-name="ifm_p_font.italic_mt.3.7mm_ifm">De raad van bestuur van de kansspelautoriteit, 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 &amp;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 </text:span></text:p>
      <text:h text:style-name="ifm_p_font.bold_mt.5.08mm_page.break-before_ifm" text:outline-level="3">TOELICHTING</text:h>
      <text:p text:style-name="ifm_p_mt.4.23mm_ifm">De Stichting de Nationale Sporttotalisator (hierna: De Lotto) heeft een vergunning op grond van artikel 16 van de Wet op de kansspelen, de Beschikking Sporttotalisator 2010. De Raad van bestuur van de Kansspelautoriteit (hierna: het bestuur) heeft de vergunning ambtshalve gewijzigd.</text:p>
      <text:p text:style-name="ifm_p_mt.3.7mm_ifm">Het betreft een wijziging van artikel 6, derde lid, van de Beschikking Sporttotalisator 2010.</text:p>
      <text:p text:style-name="ifm_p_ifm">De Lotto moet in staat zijn een marktconform aanbod te kunnen doen. Het bestuur is van mening dat de oude inleglimiet om die reden niet meer voldeed. In vergelijking met andere Europese landen was er voor wat betreft de Toto in het winkelkanaal sprake van een erg lage maximale inleg per speelkans. Bij het bepalen van de hoogte van de nieuwe limiet is gekeken naar de maximale inleg per speelkans van andere Europes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06</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06</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raad van bestuur van de kansspelautoriteit van 26 juni 2014, met kenmerk 00.030.150 tot wijziging van de Beschikking Sporttotalisator 2010</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van de raad van bestuur van de kansspelautoriteit van 26 juni 2014, met kenmerk 00.030.150 tot wijziging van de Beschikking Sporttotalisator 2010</meta:user-defined>
    <meta:user-defined meta:name="DCTERMS.W3CDTF/DCTERMS.available">2014-07-03</meta:user-defined>
    <meta:user-defined meta:name="OVERHEIDop.Ruimtelijkplan/OVERHEIDop.bekendmakingBetreffendePlan"/>
  </office:meta>
</office:document-meta>
</file>