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juni 2014, nummer WBN 201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9-1-b Toelichting ad artikel 9, eerste lid, aanhef en onder b HRWN komt te luiden:</text:p>
      <text:section text:style-name="ifm_sect_mleft.5.1mm_ifm" text:name="d15e56">
        <text:h text:style-name="ifm_p_font.bold_mt.5.08mm_page.keep-with-next_ifm" text:outline-level="4">BIJLAGE<text:s/>1<text:s/></text:h>
        <text:h text:style-name="ifm_p_font.bold_mt.5.08mm_page.keep-with-next_ifm" text:outline-level="5">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Veiligheid en Justitie bekend ten tijde van het verschijnen van deze gewijzigde landenlijst. Gebruikers van deze lijst die stuiten op wijzigingen of onjuistheden, wordt verzocht dit schriftelijk aan de Immigratie- en Naturalisatiedienst (IND) van het Ministerie van Veiligheid en Justitie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mt.3.7mm_ifm">B = geen automatisch verlies maar het doen van afstand is mogelijk.</text:p>
        <text:p text:style-name="ifm_p_mt.3.7mm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h text:style-name="ifm_p_font.bold_mt.5.08mm_page.keep-with-next_ifm" text:outline-level="6">Landenlijst oktober 2014</text:h>
        <text:p text:style-name="ifm_p_mt.4.23mm_ifm"><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B</text:p>
              <text:p text:style-name="text.cell.7.left">Het doen van afstand van de Eritrese nationaliteit is mogelijk op grond van de Eritrese nationaliteitsverordening nr. 21/1992 d.d. 6 april 1992.</text:p>
              <text:p text:style-name="text.cell.7.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ext:p text:style-name="text.cell.7.left">Nadat individueel onderzoek is verricht door de Eritrese autoriteiten wordt afstand al dan niet toegestaan.</text:p>
              <text:p text:style-name="text.cell.7.left">Het doen van afstand wordt bij naturalisatie gevraagd bij een naturalisatieverzoek dat is ingediend op of na 01.07.2010 en bij optie (ex artikel 6, eerste lid onder e, RWN) als de verklaring is afgelegd op of na 01.10.201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 in sommige gevallen B</text:p>
              <text:p text:style-name="text.cell.7.left">M.i.v. 01.01.2013 is de wetswijziging van 17 juli 2010 in de landenlijst verwerkt. De nieuwe wet geldt alleen voor Slowaken die op of na 17.07.2010 een andere nationaliteit hebben verkregen.</text:p>
              <text:p text:style-name="text.cell.7.left">A: met de onderstaande uitzonderingen waarbij behoud van de Slowaakse nationaliteit aan de orde is:</text:p>
              <text:p text:style-name="text.cell.7.left">– de met een Nederlander getrouwde Slowaak, die de Nederlandse nationaliteit verkrijgt na 17.07.2010 behoudt de Slowaakse nationaliteit (Nederland vraagt ook geen afstand te doen van de Slowaakse nationaliteit wegens artikel 9 lid 3 RWN).</text:p>
              <text:p text:style-name="text.cell.7.left">De Slowaakse nationaliteit wordt tevens niet verloren in het geval de andere nationaliteit van rechtswege wordt verkregen door geboorte.</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Blijkens artikel 13 van de Thaise Nationality Act verliest een Thaise vrouw die is getro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text:p>
              <text:p text:style-name="text.cell.7.left">Voor Thaise vrouwen die getrouwd zijn met een niet Nederlandse partner geldt dat zij hun Thaise nationaliteit automatisch verliezen wanneer zij de Nederlandse nationaliteit verkrijgen. Dit geldt dus ook voor de Thaise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oktober 2014.</text:p>
      <text:p text:style-name="ifm_p_mt.3.7mm_ifm">Dit besluit zal met de toelichting in de Staatscourant, de Landscourant van Aruba (zakelijke inhoud), de Curaçaose Courant en de Landscourant van Sint Maarten worden geplaatst.</text:p>
      <text:p text:style-name="ifm_p_font.italic_mt.3.7mm_ifm">
                  ’s-Gravenhage,
                   26 juni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nationaliteitswetgeving van Tsjechië is gewijzigd. Daarnaast is gebleken dat het mogelijk is om vrijwillig afstand te doen van de Japanse nationaliteit.</text:p>
      <text:h text:style-name="ifm_p_font.bold-italic_mt.5.08mm_page.keep-with-next_ifm" text:outline-level="5">Landsgewijs</text:h>
      <text:h text:style-name="ifm_p_font.italic_mt.5.08mm_page.keep-with-next_ifm" text:outline-level="6">Japan</text:h>
      <text:p text:style-name="ifm_p_mt.4.23mm_ifm">Gebleken is dat het mogelijk is om vrijwillig afstand te doen van de Japanse nationaliteit.</text:p>
      <text:h text:style-name="ifm_p_font.italic_mt.5.08mm_page.keep-with-next_ifm" text:outline-level="6">Tsjechië</text:h>
      <text:p text:style-name="ifm_p_mt.4.23mm_ifm">De nationaliteitwetgeving in Tsjechië is op 1 januari 2014 gewijzigd. Een dubbele nationaliteit is vanaf deze datum toegestaan. De Tsjechische nationaliteit komt niet meer automatisch te vervallen bij het aannemen van een buitenlandse nationaliteit. Het doen van afstand van de Tsjechische nationaliteit is mogelijk.</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76</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76</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juni 2014, nummer WBN 201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Rijkswet op het Nederlanderschap</meta:user-defined>
    <meta:user-defined meta:name="DC.title">Besluit van de Staatssecretaris van Veiligheid en Justitie van 26 juni 2014, nummer WBN 201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06-26</meta:user-defined>
    <meta:user-defined meta:name="DCTERMS.W3CDTF/DCTERMS.available">2014-07-01</meta:user-defined>
    <meta:user-defined meta:name="OVERHEIDop.Ruimtelijkplan/OVERHEIDop.bekendmakingBetreffendePlan"/>
  </office:meta>
</office:document-meta>
</file>