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ndent.-7mm_mleft.7mm_ifm" style:family="paragraph" style:name="ifm_p_mt.4.23mm_indent.-7mm_mleft.7mm_ifm" style:parent-style-name="Basis">
      <style:paragraph-properties fo:margin-top="4.23mm" fo:text-indent="-7mm" fo:margin-left="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835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Regeling van de Staatssecretaris van Economische Zaken van 25 juni 2014, nr WJZ/14046272 tot wijziging van de Regeling houders van dieren en enkele andere regelingen houdende nadere uitwerking van regels met betrekking tot bedrijfsmatige activiteiten met gezelschapsdieren</text:h>
      <text:p text:style-name="ifm_p_mt.3.7mm_ifm">Op 30 juni 2014, nr. 18355, is de Regeling van de Staatssecretaris van Economische Zaken van 25 juni 2014, nr WJZ/14046272 tot wijziging van de Regeling houders van dieren en enkele andere regelingen houdende nadere uitwerking van regels met betrekking tot bedrijfsmatige activiteiten met gezelschapsdieren gepubliceerd.</text:p>
      <text:p text:style-name="ifm_p_mt.3.7mm_ifm">Hierin zit een fout.</text:p>
      <text:h text:style-name="ifm_p_font.bold_mt.5.08mm_page.keep-with-next_ifm" text:outline-level="3">Gepubliceerde tekst</text:h>
      <text:h text:style-name="ifm_p_font.bold-italic_mt.5.08mm_page.keep-with-next_ifm" text:outline-level="4">Artikel<text:s/>I<text:s/></text:h>
      <text:p text:style-name="ifm_p_mt.4.23mm_ifm">Hoofdstuk 9 van de Regeling houders van dieren komt te luiden:</text:p>
      <text:p text:style-name="ifm_p_mt.3.7mm_ifm">Hierbij verzoek ik u ‘Hoofdstuk 9’ te vervangen door: Hoofdstuk 8</text:p>
      <text:h text:style-name="ifm_p_font.bold_mt.5.08mm_page.keep-with-next_ifm" text:outline-level="3">Gepubliceerde tekst</text:h>
      <text:h text:style-name="ifm_p_font.bold-italic_mt.5.08mm_page.keep-with-next_ifm" text:outline-level="4">Artikel<text:s/>I<text:s/></text:h>
      <text:h text:style-name="ifm_p_font.italic_mt.5.08mm_page.keep-with-next_ifm" text:outline-level="5">Artikel<text:s/>8.8<text:s/></text:h>
      <text:p text:style-name="ifm_p_mt.4.23mm_indent.-7mm_mleft.7mm_ifm">2.<text:tab/>Artikel 12 van deze regeling is van toepassing […]</text:p>
      <text:p text:style-name="ifm_p_mt.3.7mm_ifm">Hierbij verzoek ik u ‘Artikel 12’ te vervangen door: Artikel 8.12.</text:p>
      <text:h text:style-name="ifm_p_font.bold_mt.5.08mm_page.keep-with-next_ifm" text:outline-level="3">Gepubliceerde tekst</text:h>
      <text:h text:style-name="ifm_p_font.bold-italic_mt.5.08mm_page.keep-with-next_ifm" text:outline-level="4">Toelichting</text:h>
      <text:p text:style-name="ifm_p_mt.4.23mm_ifm">Paragraaf 1, derde alinea</text:p>
      <text:p text:style-name="ifm_p_mt.3.7mm_ifm">Hoofdstuk 9 vervangt voor een groot gedeelte de Regeling uitvoering HKB 1999.</text:p>
      <text:p text:style-name="ifm_p_mt.3.7mm_ifm">Hierbij verzoek ik u ‘Hoofdstuk 9’ te vervangen door: Hoofdstuk 8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8355</text:span><text:tab/>1 jul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8355</text:span><text:tab/>1 jul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ectificatie Regeling van de Staatssecretaris van Economische Zaken van 25 juni 2014, nr WJZ/14046272 tot wijziging van de Regeling houders van dieren en enkele andere regelingen houdende nadere uitwerking van regels met betrekking tot bedrijfsmatige activiteiten met gezelschapsdieren</dc:title>
    <meta:user-defined meta:name="OVERHEIDop.Staatscourant/DC.type">Besluiten van algemene strekking</meta:user-defined>
    <meta:user-defined meta:name="OVERHEIDop.versieInformatie">Rectificatie</meta:user-defined>
    <meta:user-defined meta:name="OVERHEID.Ministerie/DC.creator">Ministerie van Economische Zaken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8355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18355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DC.title">Rectificatie Regeling van de Staatssecretaris van Economische Zaken van 25 juni 2014, nr WJZ/14046272 tot wijziging van de Regeling houders van dieren en enkele andere regelingen houdende nadere uitwerking van regels met betrekking tot bedrijfsmatige activiteiten met gezelschapsdieren</meta:user-defined>
    <meta:user-defined meta:name="DCTERMS.alternative"/>
    <meta:user-defined meta:name="DCTERMS.W3CDTF/OVERHEIDop.datumOndertekening">2014-06-25</meta:user-defined>
    <meta:user-defined meta:name="DCTERMS.W3CDTF/DCTERMS.available">2014-07-01</meta:user-defined>
    <meta:user-defined meta:name="OVERHEIDop.Ruimtelijkplan/OVERHEIDop.bekendmakingBetreffendePlan"/>
  </office:meta>
</office:document-meta>
</file>