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5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Willem de Groot Mulder</text:h>
      <text:p text:style-name="ifm_p_mt.7.4mm_ifm">Bij beschikking van 13 juni 2014 van de Rechtbank Midden-Nederland, is mevrouw C.S. Bos, verbonden aan Nexus advocaten, kantoorhoudende te Amsterdam, correspondentieadres: Postbus 7865, 1008 AB Amsterdam, benoemd tot vereffenaar van de nalatenschap van de op 20 januari 1935 te Hilversum geboren en op 18 januari 2013 overleden heer Willem de Groot Mulder. Hierbij roept de vereffenaar de onbekende erven en schuldeisers op zich bij haar te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51</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51</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noeming vereffenaar nalatenschap Willem de Groot Mulder</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8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5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Willem de Groot Mulder</meta:user-defined>
    <meta:user-defined meta:name="DCTERMS.W3CDTF/DCTERMS.available">2014-06-27</meta:user-defined>
  </office:meta>
</office:document-meta>
</file>