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3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18325-001.png" xlink:show="embed" xlink:type="simple"/></draw:frame>Onherroepelijk bestemmingsplan ‘De Schans 2013’, Bergen op Zoom</text:h>
      <text:p text:style-name="ifm_p_mt.11.1mm_ifm">Het college van burgemeester en wethouders van Bergen op Zoom maakt bekend dat het bestemmingsplan “De Schans 2013” op 2 mei 2014 geheel onherroepelijk is geworden. De Afdeling bestuursrechtspraak van de Raad van State heeft op de voornoemde datum uitspraak gedaan met betrekking tot het ingestelde beroep.</text:p>
      <text:p text:style-name="ifm_p_mt.3.7mm_ifm">Het bestemmingsplan ligt ter inzage bij het team Ruimtelijke ordening en Vergunningen en is tevens digitaal beschikbaar via onze gemeentelijke website www.bergenopzoom.nl onder "Actueel/Bekendmakingen Ruimtelijke Ordening". Het bestemmingsplan is ook beschikbaar via de landelijke voorziening www.ruimtelijkeplannen.nl (NL.IMRO.0748.BP0198-0701).</text:p>
      <text:p text:style-name="ifm_p_font.italic_mt.3.7mm_ifm">
                  Bergen op Zoom,
                   4 jul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325</text:span><text:tab/>4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325</text:span><text:tab/>4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‘De Schans 2013’, Bergen op Zoom</dc:title>
    <meta:user-defined meta:name="OVERHEID.Gemeente/DC.creator">Bergen op Zoo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600A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3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3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De Schans 2013’, Bergen op Zoom</meta:user-defined>
    <meta:user-defined meta:name="DCTERMS.alternative">Onherroepelijk bestemmingsplan ‘De Schans 2013’, Bergen op Zoom</meta:user-defined>
    <meta:user-defined meta:name="DCTERMS.W3CDTF/DCTERMS.available">2014-07-04</meta:user-defined>
    <meta:user-defined meta:name="OVERHEIDop.Ruimtelijkplan/OVERHEIDop.bekendmakingBetreffendePlan">NL.IMRO.0748.BP0198-0701</meta:user-defined>
  </office:meta>
</office:document-meta>
</file>