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Kronenburgplantsoen nabij 3-5 in IJsselstein ter inzage, Omgevingsdienst regio Utrecht</text:h>
      <text:p text:style-name="ifm_p_mt.7.4mm_ifm">Burgemeester en wethouders maken bekend dat met ingang van donderdag 3 juli 2014 tot en met donderdag 14 augustus 2014 het volgende besluit met bijbehorende stukken ter inzage ligt:</text:p>
      <text:p text:style-name="ifm_p_indent.-5mm_mleft.5mm_ifm">•<text:tab/>Omgevingsvergunning voor het bouwen van een botenloods in de zwaaikom aan de Kronenburgplantsoen nabij 3-5.</text:p>
      <text:p text:style-name="ifm_p_mt.3.7mm_ifm">De aanvraag is niet in overeenstemming met de bepalingen van het toen geldende bestemmingsplan “Binnen de grachten”. Het college heeft besloten met toepassing van artikel 2.12, eerste lid, onder a, onder 3<text:span text:style-name="ifm_span_font.superscript_ifm">e</text:span> van de Wet algemene bepalingen omgevingsrecht af te wijken van de regels van het bestemmingsplan.</text:p>
      <text:h text:style-name="ifm_p_font.bold_mt.5.08mm_page.keep-with-next_ifm" text:outline-level="4">Inzage</text:h>
      <text:p text:style-name="ifm_p_mt.4.23mm_ifm">Het besluit ligt met de bijbehorende stukken ter inzage bij het Klant Contact Centrum van het gemeentehuis in IJsselstein. De omgevingsvergunning is ook digitaal te raadplegen via de internetsite www.ijsselstein.nl en www.ruimtelijkeplannen.nl. De omgevingsvergunning Kronenburgplantsoen nabij 3-5 is daarbij te vinden onder identificatienummer:</text:p>
      <text:p text:style-name="ifm_p_ifm">NL.IMRO.0353.201107OvZwaaikomversie-Va01</text:p>
      <text:h text:style-name="ifm_p_font.bold_mt.5.08mm_page.keep-with-next_ifm" text:outline-level="4">Beroep</text:h>
      <text:p text:style-name="ifm_p_mt.4.23mm_ifm">Tegen de beschikking kan vanaf vrijdag 4 juli 2014 t/m donderdag 14 augustus 2014 beroep worden ingesteld door:</text:p>
      <text:p text:style-name="ifm_p_indent.-5mm_mleft.5mm_ifm">•<text:tab/>belanghebbenden die zienswijzen hebben ingebracht tegen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mt.3.7mm_ifm">De beschikking treedt met ingang van de dag na afloop van de beroepstermijn in werking tenzij gedurende die termijn beroep is ingesteld en een verzoek om voorlopige voorziening is gedaan. Het besluit wordt niet van kracht voordat op dat verzoek is beslist. 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23</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23</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ronenburgplantsoen nabij 3-5 in IJsselstein ter inzage, Omgevingsdienst regio Utrecht</dc:title>
    <meta:user-defined meta:name="OVERHEID.RegionaalSamenwerkingsorgaan/DC.creator">Omgevingsdienst regio Ut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23</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Kronenburgplantsoen nabij 3-5 in IJsselstein ter inzage, Omgevingsdienst regio Utrecht</meta:user-defined>
    <meta:user-defined meta:name="DCTERMS.W3CDTF/DCTERMS.available">2014-07-03</meta:user-defined>
    <meta:user-defined meta:name="OVERHEIDop.Ruimtelijkplan/OVERHEIDop.bekendmakingBetreffendePlan">NL.IMRO.0353.201107OvZwaaikomversie-Va01</meta:user-defined>
  </office:meta>
</office:document-meta>
</file>