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8305-001.png" xlink:show="embed" xlink:type="simple"/></draw:frame>Intrekking onderdeel bestemmingsplan Kop van Schouwen, gedeelte Omloopsweg, Burgh-Haamstede, Schouwen-Duiveland</text:h>
      <text:p text:style-name="ifm_p_mt.11.1mm_ifm">Burgemeester en wethouders van Schouwen-Duiveland maken op grond van artikel 3.8 van de Wet ruimtelijke ordening en de Algemene wet bestuursrecht bekend, dat het raadsbesluit met (daarbij behorende verbeelding) tot intrekking van het onderdeel van het bestemmingsplan Kop van Schouwen, gedeelte Omloopsweg, Burgh-Haamstede, kadastraal bekend, gemeente Westerschouwen, sectie F nummer 1354, met identificatienummer NL.IMRO.1676.00040BpAbg-va02 op 29 mei 2014 is genomen en dat dit besluit van 30 juni 2014 tot en met 11 augustus 2014 ter inzage ligt. U kunt het digitale intrekkingsbesluit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p text:style-name="ifm_p_mt.3.7mm_ifm">Het ontwerp-intrekkingsbesluit heeft van 24 februari 2014 tot en met maandag 7 april 2014 ter inzage gelegen. Er zijn tegen het ontwerp geen zienswijzen ingebracht.</text:p>
      <text:p text:style-name="ifm_p_mt.3.7mm_ifm">Van maandag 30 juni 2014 tot en met maandag 11 augustus 2014 kan beroep worden ingesteld tegen het intrekkingsbesluit. Beroep kan worden ingesteld door iedere belanghebbende die aantoont dat hij redelijkerwijs niet in staat is geweest om zijn zienswijze tegen het voorgaande ontwerpintrekkingsbesluit bij de gemeenteraad kenbaar te maken.</text:p>
      <text:p text:style-name="ifm_p_ifm">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ifm_p_ifm">Het is mogelijk een verzoek om voorlopige voorziening in te dienen bij de voorzitter van deze afdeling, gelijktijdig met het indienen van een beroepschrift.</text:p>
      <text:p text:style-name="ifm_p_mt.3.7mm_ifm"><text:span text:style-name="ifm_span_font.bold_ifm">Inwerkingtreding.</text:span> Het bestemmingsplan treedt naar verwachting op grond van artikel 3.8 lid 5 van de Wet ruimtelijke ordening in werking op 12 augustus 2014.</text:p>
      <text:p text:style-name="ifm_p_font.italic_mt.3.7mm_ifm">
                  Zierikzee,
                   27 jun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05</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05</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onderdeel bestemmingsplan Kop van Schouwen, gedeelte Omloopsweg, Burgh-Haamstede,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trekking onderdeel bestemmingsplan Kop van Schouwen, gedeelte Omloopsweg, Burgh-Haamstede, Schouwen-Duiveland</meta:user-defined>
    <meta:user-defined meta:name="DCTERMS.alternative">Intrekking onderdeel bestemmingsplan Kop van Schouwen, gedeelte Omloopsweg, Burgh-Haamstede, Schouwen-Duiveland</meta:user-defined>
    <meta:user-defined meta:name="DCTERMS.W3CDTF/DCTERMS.available">2014-06-27</meta:user-defined>
    <meta:user-defined meta:name="OVERHEIDop.Ruimtelijkplan/OVERHEIDop.bekendmakingBetreffendePlan">NL.IMRO.1676.00040BpAbg-va02</meta:user-defined>
  </office:meta>
</office:document-meta>
</file>