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en Plaatbruggen/Damwand en Verlenging Fietstunnel Ruimte voor de Waal – Nijmegen (dijkteruglegging Lent), Rijkswaterstaat</text:h>
      <text:p text:style-name="ifm_p_mt.7.4mm_ifm"><text:span text:style-name="ifm_span_font.bold_mt.7.4mm_ifm">De Minister van Infrastructuur en Milieu maakt bekend dat burgemeester en wethouders van de gemeente Nijmegen omgevingsvergunningen hebben verleend voor de aanleg van de Plaatbruggen/Damwand en Verlenging Fietstunnel. Het project Ruimte voor de Waal – Nijmegen maakt onderdeel uit van het landelijke programma Ruimte voor de Rivier. Op de voorbereiding en bekendmaking van deze besluiten is de rijkscoördinatieregeling van toepassing.</text:span></text:p>
      <text:p text:style-name="ifm_p_mt.3.7mm_ifm">Voor de aanleg van de Plaatbruggen/Damwand zijn besluiten nodig op grond van de Wet algemene bepalingen omgevingsrecht.</text:p>
      <text:p text:style-name="ifm_p_ifm">De ontwerpbesluiten hebben gedurende zes weken ter inzage gelegen. Over het ontwerp zijn geen zienswijzen naar voren gebracht.</text:p>
      <text:h text:style-name="ifm_p_font.bold_mt.5.08mm_page.keep-with-next_ifm" text:outline-level="4">Toelichting ontwerpbesluiten</text:h>
      <text:p text:style-name="ifm_p_mt.4.23mm_ifm">De Plaatbruggen over de watersingel en damwand komen aan weerszijden van de Parmasingelbrug en zijn gelegen in de N325. De westelijke plaatbrug verbindt de Parmasingel en de Griftdijk Zuid, biedt plaats aan verkeer in twee richtingen, vormt tevens een fietsers- en voetgangersverbinding en betreft een erftoegangsweg. De oostelijke plaatbrug verbindt de Parmasingel en de Pastoor van Laakstraat, vormt een fietsers- en voetgangersverbinding en is tevens toegankelijk voor hulpdiensten.</text:p>
      <text:p text:style-name="ifm_p_mt.3.7mm_ifm">De Fietstunnel bevindt zich in het verlengde van de Lentse Tuinstraat tussen de Griftdijk Zuid en de Pastoor van Laakstraat te Lent. De verlenging van de fietstunnel is noodzakelijk in verband met de verbreding van de Prins Mauritssingel (N325) aan de westzijde met een fietspad.</text:p>
      <text:h text:style-name="ifm_p_font.bold_mt.5.08mm_page.keep-with-next_ifm" text:outline-level="4">Waar en wanneer kunt u de besluiten inzien?</text:h>
      <text:p text:style-name="ifm_p_mt.4.23mm_ifm">Van woensdag 2 juli 2014 tot en met woensdag 13 augustus 2014 liggen de stukken ter inzage tijdens de gebruikelijke openingsuren in de Stadswinkel van de gemeente Nijmegen, Mariënburg 75 in Nijmegen.</text:p>
      <text:h text:style-name="ifm_p_font.bold-italic_mt.5.08mm_page.keep-with-next_ifm" text:outline-level="5">Digitale inzage</text:h>
      <text:p text:style-name="ifm_p_mt.4.23mm_ifm">De omgevingsvergunningen met bijbehorende stukken, inclusief de aanvraag, kunt u ook inzien via Procedures Online:</text:p>
      <text:p text:style-name="ifm_p_mt.3.7mm_ifm">www.nijmegen.nl/procedures.</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3 juli 2014 tot en met woensdag 13 augustus 2014 beroep instell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mt.3.7mm_ifm">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287</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287</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Plaatbruggen/Damwand en Verlenging Fietstunnel Ruimte voor de Waal – Nijmegen (dijkteruglegging Len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8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en Plaatbruggen/Damwand en Verlenging Fietstunnel Ruimte voor de Waal – Nijmegen (dijkteruglegging Lent), Rijkswaterstaat</meta:user-defined>
    <meta:user-defined meta:name="DCTERMS.W3CDTF/DCTERMS.available">2014-07-02</meta:user-defined>
    <meta:user-defined meta:name="OVERHEIDop.Ruimtelijkplan/OVERHEIDop.bekendmakingBetreffendePlan"/>
  </office:meta>
</office:document-meta>
</file>