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an het Ministerie van Defensie voor inrichting Fort Harssens (09D04) aan Havenplein 5 te Den Helder,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7 maart 2014</text:span> een aanvraag om een omgevingsvergunning ontvangen van het Ministerie van Defensie voor de inrichting <text:span text:style-name="ifm_span_font.bold_mt.4.23mm_ifm">Fort Harssens (09D04)</text:span> aan de <text:span text:style-name="ifm_span_font.bold_mt.4.23mm_ifm">Havenplein 5, 1781 AB Den Helder</text:span>.</text:p>
      <text:p text:style-name="ifm_p_mt.3.7mm_ifm">De aanvraag betreft het afwijken van het bestemmingsplan ten behoeve van de bouw van een zeemanschapstrainer.</text:p>
      <text:h text:style-name="ifm_p_font.bold_mt.5.08mm_page.keep-with-next_ifm" text:outline-level="7">Inzage</text:h>
      <text:p text:style-name="ifm_p_mt.4.23mm_ifm">U kunt de beschikking en overige van belang zijnde stukken tijdens kantooruren van <text:span text:style-name="ifm_span_font.bold_mt.4.23mm_ifm">4 juli 2014 tot en met 15 augustus 2014</text:span> op de volgende plaatsen inzien:</text:p>
      <text:p text:style-name="ifm_p_indent.-5mm_mleft.5mm_ifm">–<text:tab/>de gemeente Den Helder, Drs. F. Bijlweg 20 te Den Helder;</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Zaaknummer: 98448761, DMS-nummer: 217947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61</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61</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an het Ministerie van Defensie voor inrichting Fort Harssens (09D04) aan Havenplein 5 te Den Held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van het Ministerie van Defensie voor inrichting Fort Harssens (09D04) aan Havenplein 5 te Den Helder, DCMR Milieudienst Rijnmond</meta:user-defined>
    <meta:user-defined meta:name="DCTERMS.W3CDTF/DCTERMS.available">2014-07-03</meta:user-defined>
    <meta:user-defined meta:name="OVERHEIDop.Ruimtelijkplan/OVERHEIDop.bekendmakingBetreffendePlan"/>
  </office:meta>
</office:document-meta>
</file>