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 Maatschap De Jong voor bestrijding van nijlganzen en verwilderde boerenganzen</text:h>
      <text:p text:style-name="ifm_p_mt.7.4mm_ifm">Gedeputeerde Staten van Drenthe maken bekend dat zij op grond van artikel 67 van de Flora- en faunawet hebben besloten een aanwijzing te verlenen aan:</text:p>
      <text:p text:style-name="ifm_p_mt.3.7mm_ifm">Maatschap De Jong voor bestrijding van nijlganzen en verwilderde boerenganzen ter voorkoming van schade op percelen met blijvend gras te Nieuw-Weerdinge.</text:p>
      <text:p text:style-name="ifm_p_mt.3.7mm_ifm">De aanwijzing en de bijbehorende stukken liggen vanaf 2 juli 2014 tot en met 12 augustus 2014 ter inzage bij de provincie Drenthe, Westerbrink 1 in Assen op werkdagen van 8.30 uur tot 17.00 uur.</text:p>
      <text:p text:style-name="ifm_p_mt.3.7mm_ifm">Belanghebbenden kunnen tot en met 12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60</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60</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aatschap De Jong voor bestrijding van nijlganzen en verwilderde boerenganz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Aanwijzing voor Maatschap De Jong voor bestrijding van nijlganzen en verwilderde boerenganzen</meta:user-defined>
    <meta:user-defined meta:name="DCTERMS.W3CDTF/DCTERMS.available">2014-07-01</meta:user-defined>
  </office:meta>
</office:document-meta>
</file>