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6" office:value-type="string" text:name="OVERHEIDop.publicationIssue"/>
        <text:user-field-decl office:value-type="date" text:name="DCTERMS.W3CDTF/DCTERMS.available" office:date-value="2014-0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rdam-Noord, verkeersbesluit Oostzanerdijk 30 km/u ten westen van de Appelweg<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Z14-57955/1657</text:p>
            <text:p text:style-name="considerans.al">Het dagelijks bestuur van Stadsdeel Noord, gemeente Amsterdam, gelet op de bepalingen van de Wegenverkeerswet, het Reglement Verkeersregels en Verkeerstekens 1990 (R.V.V. 1990), het Besluit Administratieve Bepalingen inzake het wegverkeer en de Verordening op de Stadsdelen;</text:p>
            <text:h text:outline-level="1" text:style-name="tussenkop-vet"><text:span text:style-name="nadruk-vet">Overwegingen ten aanzien van het besluit</text:span></text:h>
            <text:p text:style-name="considerans.al">Overwegende</text:p>
            <text:list text:style-name="considerans.lijst">
              <text:list-item>
                <text:number>-</text:number>
                <text:p text:style-name="al-first">Dat het stadsdeel Noord de Oostzanerdijk, heeft gecategoriseerd als 30 km/u;</text:p>
              </text:list-item>
              <text:list-item>
                <text:number>-</text:number>
                <text:p text:style-name="al-first">Dat het oostelijke deel van de Oostzanerdijk, het gedeelte tussen de Landsmeerderdijk en de Appelweg al eerder is afgewaardeerd naar 30 km/u;</text:p>
              </text:list-item>
              <text:list-item>
                <text:number>-</text:number>
                <text:p text:style-name="al-first">Dat het wenselijk is dat ook op het westelijk deel van de Oostzanerdijk, het gedeelte tussen de Appelweg en het punt waar het fietspad richting Molenaarsweg begint, maximaal 30 km/u gereden mag worden;</text:p>
              </text:list-item>
              <text:list-item>
                <text:number>-</text:number>
                <text:p text:style-name="al-first">Dat omdat het af te waarderen westelijke deel van de Oostzanerdijk straks aansluit op een 50 km/u weg, zijnde de Appelweg, de voorrang geregeld moet worden in die zin dat het verkeer op de Appelweg voorrang krijgt op het westelijke gedeelte van de Oostzanerdijk;</text:p>
              </text:list-item>
              <text:list-item>
                <text:number>-</text:number>
                <text:p text:style-name="al-first">Dat deze voorrang geregeld wordt door het aanbrengen van een in- uitrit constructie; </text:p>
              </text:list-item>
              <text:list-item>
                <text:number>-</text:number>
                <text:p text:style-name="al-first">Dat op 12-12-2013 overleg met de verkeerscommissie, waarin een gemandateerde van de regionale politie eenheid Amsterdam is vertegenwoordigd, heeft plaatsgevonden, waarbij de verkeerscommissie positief op het bebordingsplan heeft geadviseerd; </text:p>
              </text:list-item>
              <text:list-item>
                <text:number>-</text:number>
                <text:p text:style-name="al-first">Dat deze aanwijzing van verkeersmaatregelen in het algemeen verkeersbelang wenselijk c.q. noodzakelijk kan worden geacht;</text:p>
              </text:list-item>
              <text:list-item>
                <text:number>-</text:number>
                <text:p text:style-name="al-first">Dat de hierna genoemde wegen c.q. weggedeelten onder beheer zijn van en gelegen binnen de gemeente Amsterdam.</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Door het plaatsen van verkeersborden conform model  A1 (zone) en A2 (zone) van Bijlage I van het Reglement verkeersregels en verkeerstekens 1990 aan te wijzen als 30 km/u zone, de Oostzanerdijk, het gedeelte tussen de Appelweg en het punt  waar het fietspad richting Molenaarsweg begint.</text:p>
            <text:p text:style-name="al">Zoals aangegeven op bijgevoegde tekening</text:p>
            <text:p text:style-name="al">Amsterdam, 14 januari 2014</text:p>
            <text:p text:style-name="al">Namens het dagelijks bestuur van Stadsdeel Noord,</text:p>
            <text:p text:style-name="al">De heer R. Dreijer</text:p>
            <text:p text:style-name="al">Afdelingsmanager Stadsdeelbeheer</text:p>
            <text:h text:outline-level="1" text:style-name="tussenkop-vet"><text:span text:style-name="nadruk-vet">Bezwaar- of beroepsclausule</text:span></text:h>
            <text:p text:style-name="al">Op grond van de Algemene wet bestuursrecht kan een ieder, wiens belang rechtstreeks bij dit besluit betrokken is, binnen zes weken na bekendmaking van het besluit, een gemotiveerd bezwaarschrift indienen bij het dagelijks bestuur van het stadsdeel Amsterdam-Noord, Postbus 37608, 1030 BB Amsterdam. Het indienen van een bezwaarschrift heeft geen schorsende werking. Hiervoor moet u een verzoek richten -naast het indienen van een bezwaarschrift- tot de voorzieningenrechter van de rechtbank te Amsterdam, sector Bestuursrecht, Postbus 75850, 1070 AW Amsterdam. Hieraan zijn kosten verbonden (griffie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Oostzanerdijk 30 km/u ten westen van de Appelweg</meta:user-defined>
    <meta:user-defined meta:name="OVERHEIDop.doctype">Officiële Publicaties, versie 1.1</meta:user-defined>
    <meta:user-defined meta:name="DCTERMS.W3CDTF/OVERHEIDop.jaargang">2014</meta:user-defined>
    <meta:user-defined meta:name="DCTERMS.W3CDTF/DCTERMS.available">20-01-2014</meta:user-defined>
    <meta:user-defined meta:name="OVERHEIDop.publicationIssue">1826</meta:user-defined>
    <meta:user-defined meta:name="OVERHEIDop.StcrtID/DC.identifier">stcrt-2014-1826</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EPSG28992/DC.spatial">121494 492136</meta:user-defined>
    <meta:user-defined meta:name="OVERHEID.PostcodeHuisnummer/OVERHEIDop.postcodeHuisnummer">1035RG 64</meta:user-defined>
    <meta:user-defined meta:name="OVERHEIDop.woonplaats">Amsterdam</meta:user-defined>
    <meta:user-defined meta:name="OVERHEIDop.straatnaam">Oostzan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