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m.b.t. het ontgronden en herinrichten van het plan Koningsven-De Diepen in de gemeente Gennep,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 oktober 2013 is door Rijkswaterstaat Zuid-Nederland een aanvraag voor een watervergunning ontvangen van Teunesen Zand en Grint, gevestigd aan Hoogveld 16 te Heijen. De aanvraag heeft betrekking op het ontgronden en herinrichten van het plan Koningsven-De Diepen in de gemeente Gennep.</text:p>
      <text:h text:style-name="ifm_p_font.italic_mt.5.08mm_page.keep-with-next_ifm" text:outline-level="6">Terinzagelegging</text:h>
      <text:p text:style-name="ifm_p_mt.4.23mm_ifm">De aanvraag, het ontwerpbesluit, alsmede andere van belang zijnde stukken liggen vanaf 3 juli 2014 gedurende zes weken ter inzage bij:</text:p>
      <text:p text:style-name="ifm_p_indent.-7mm_mleft.7mm_ifm">1.<text:tab/>Rijkswaterstaat Zuid-Nederland, op werkdagen van 9.00 uur tot 16.00 uur, alsmede buiten deze uren na vooraf gemaakte afspraak (telefoon 06 – 20 88 78 56/06 – 11 04 12 53);</text:p>
      <text:p text:style-name="ifm_p_indent.-7mm_mleft.7mm_ifm">2.<text:tab/>de gemeente Gennep, Ellen Hoffmannplein 1, gedurende de gebruikelijke openingstijden.</text:p>
      <text:h text:style-name="ifm_p_font.italic_mt.5.08mm_page.keep-with-next_ifm" text:outline-level="6">Zienswijze</text:h>
      <text:p text:style-name="ifm_p_mt.4.23mm_ifm">Belanghebbenden kunnen gedurende de bovengenoemde periode van terinzagelegging zowel schriftelijk als mondeling zienswijzen indienen bij de Hoofdingenieur-Directeur van Rijkswaterstaat Zuid-Nederland, Avenue Céramique 125 te Maastricht (postadres: Postbus 25, 6200 MA Maastricht).</text:p>
      <text:h text:style-name="ifm_p_font.italic_mt.5.08mm_page.keep-with-next_ifm" text:outline-level="6">Inlichtingen</text:h>
      <text:p text:style-name="ifm_p_mt.4.23mm_ifm">Voor het verkrijgen van nadere inlichtingen over de ter inzage gelegde stukken kunt u zich tijdens kantooruren wenden tot Rijkswaterstaat Zuid-Nederland, telefonisch bereikbaar via de hierboven vermelde nummers.</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51</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51</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m.b.t. het ontgronden en herinrichten van het plan Koningsven-De Diepen in de gemeente Genne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m.b.t. het ontgronden en herinrichten van het plan Koningsven-De Diepen in de gemeente Gennep, Rijkswaterstaat</meta:user-defined>
    <meta:user-defined meta:name="DCTERMS.W3CDTF/DCTERMS.available">2014-07-02</meta:user-defined>
    <meta:user-defined meta:name="OVERHEIDop.Ruimtelijkplan/OVERHEIDop.bekendmakingBetreffendePlan"/>
  </office:meta>
</office:document-meta>
</file>