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824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246</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50mm" text:anchor-type="paragraph" style:rel-height="scale" style:rel-width="scale"><draw:image draw:filter-name="PNG - Portable Network Graphics" xlink:actuate="onLoad" xlink:href="Pictures/stcrt-2014-18246-001.png" xlink:show="embed" xlink:type="simple"/></draw:frame>Ontheffing voor R.G. Bussemaker voor het bestrijden van spreeuwen</text:h>
      <text:p text:style-name="ifm_p_mt.11.1mm_ifm">Gedeputeerde Staten van Drenthe maken bekend dat zij op grond van artikel 68 van de Flora- en faunawet hebben besloten een ontheffing te verlenen aan:</text:p>
      <text:p text:style-name="ifm_p_mt.3.7mm_ifm">R.G. Bussemaker voor het bestrijden van spreeuwen ter voorkoming van schade aan blauwe bessen op percelen aan de Coevorderstraatweg te Geesbrug.</text:p>
      <text:p text:style-name="ifm_p_mt.3.7mm_ifm">De ontheffing en de bijbehorende stukken liggen vanaf 2 juli 2014 tot en met 12 augustus 2014 ter inzage bij de provincie Drenthe, Westerbrink 1 in Assen op werkdagen van 8.30 uur tot 17.00 uur.</text:p>
      <text:p text:style-name="ifm_p_mt.3.7mm_ifm">Belanghebbenden kunnen tot en met 12 augustus 2014 bezwaar indienen bij Gedeputeerde Staten, Postbus 122, 9400 AC Assen. Degene die op deze wijze een bezwaarschrift heeft ingebracht, kan later tegen het besluit beroep in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8246</text:span><text:tab/>1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8246</text:span><text:tab/>1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heffing voor R.G. Bussemaker voor het bestrijden van spreeuwen</dc:title>
    <meta:user-defined meta:name="OVERHEID.Provincie/DC.creator">Drenthe</meta:user-defined>
    <meta:user-defined meta:name="OVERHEIDop.Staatscourant/DC.type">Ontheffingen</meta:user-defined>
    <meta:user-defined meta:name="OVERHEIDop.versieInformatie"/>
    <meta:user-defined meta:name="OVERHEID.PostcodeHuisnummer/DC.spatial"/>
    <meta:user-defined meta:name="OVERHEIDbm.BekendmakingtypeProvincie/DC.type">ontheffing flora en faunawet</meta:user-defined>
    <meta:user-defined meta:name="OVERHEIDop.StcrtID/DCTERMS.isReplacedBy"/>
    <meta:user-defined meta:name="OVERHEIDop.StcrtID/DCTERMS.requires"/>
    <meta:user-defined meta:name="OVERHEIDop.pagina"/>
    <meta:user-defined meta:name="OVERHEIDop.StcrtID/DC.identifier">stcrt-2014-182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246</meta:user-defined>
    <meta:user-defined meta:name="OVERHEIDop.publicationName">Staatscourant</meta:user-defined>
    <meta:user-defined meta:name="OVERHEID.Organisatietype/OVERHEID.organisationType">provinc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DC.title">Ontheffing voor R.G. Bussemaker voor het bestrijden van spreeuwen</meta:user-defined>
    <meta:user-defined meta:name="DCTERMS.W3CDTF/DCTERMS.available">2014-07-01</meta:user-defined>
  </office:meta>
</office:document-meta>
</file>