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184" office:value-type="string" text:name="OVERHEIDop.publicationIssue"/>
        <text:user-field-decl office:value-type="date" text:name="DCTERMS.W3CDTF/DCTERMS.available" office:date-value="2014-06-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Twenterand gaat over tot het inrichten van twee parkeerplaatsen invalide<draw:frame draw:style-name="illustratie-standalone" text:anchor-type="paragraph" svg:width="4.0cm" svg:height="1.4cm"><draw:image xlink:href="Pictures/logo.png" xlink:type="simple"/></draw:frame></text:h>
      </text:section>
      <text:section text:style-name="tekst" text:name="id_1_1_1_1">
        <text:p text:style-name="al-first">Burgemeester en wethouders van gemeente Twenterand hebben besloten over te gaan tot het inrichten van twee parkeerplaatsen invalide. De locaties zullen worden voorzien van een bord RVV E6 (parkeerplaats invalide) en een onderbord met daarop het kenteken van de betreffende auto. Het gaat om een parkeerplaats bij onderstaande locaties:</text:p>
        <text:p text:style-name="al"/>
        <text:p text:style-name="al">- Oranjestraat 128, Westerhaar-Vriezenveensewijk.</text:p>
        <text:p text:style-name="al">- Esdoornlaan 72, Vroomshoop.</text:p>
        <text:p text:style-name="al"/>
        <text:p text:style-name="al">Beide aanvragen liggen tijdens kantooruren ter inzage in het gemeentehuis in Vriezenveen. Volledigheidshalve is een tekening van de locaties bijgevoegd.</text:p>
        <text:p text:style-name="al"><text:span text:style-name="nadruk-vet"/></text:p>
        <text:p text:style-name="al"><text:span text:style-name="nadruk-vet">Bezwaar</text:span></text:p>
        <text:p text:style-name="al">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wenterand gaat over tot het inrichten van twee parkeerplaatsen invalide</meta:user-defined>
    <meta:user-defined meta:name="OVERHEIDop.doctype">Officiële Publicaties, versie 1.1</meta:user-defined>
    <meta:user-defined meta:name="DCTERMS.W3CDTF/OVERHEIDop.jaargang">2014</meta:user-defined>
    <meta:user-defined meta:name="DCTERMS.W3CDTF/DCTERMS.available">26-06-2014</meta:user-defined>
    <meta:user-defined meta:name="OVERHEIDop.publicationIssue">18184</meta:user-defined>
    <meta:user-defined meta:name="OVERHEIDop.StcrtID/DC.identifier">stcrt-2014-18184</meta:user-defined>
    <meta:user-defined meta:name="OVERHEID.Organisatietype/OVERHEID.organisationType">gemeente</meta:user-defined>
    <meta:user-defined meta:name="OVERHEID.Gemeente/DC.creator">Twenterand</meta:user-defined>
    <meta:user-defined meta:name="OVERHEID.TaxonomieBeleidsagenda/OVERHEID.category">Verkeer | Weg</meta:user-defined>
    <meta:user-defined meta:name="OVERHEID.EPSG28992/DC.spatial">238967 497103</meta:user-defined>
    <meta:user-defined meta:name="OVERHEID.PostcodeHuisnummer/OVERHEIDop.postcodeHuisnummer">7676GB 142</meta:user-defined>
    <meta:user-defined meta:name="OVERHEIDop.woonplaats">Westerhaar-Vriezenveensewijk</meta:user-defined>
    <meta:user-defined meta:name="OVERHEIDop.straatnaam">Oranjestraat</meta:user-defined>
    <meta:user-defined meta:name="OVERHEID.EPSG28992/DC.spatial">234733 498054</meta:user-defined>
    <meta:user-defined meta:name="OVERHEID.PostcodeHuisnummer/OVERHEIDop.postcodeHuisnummer">7681HS 74</meta:user-defined>
    <meta:user-defined meta:name="OVERHEIDop.woonplaats">Vroomshoop</meta:user-defined>
    <meta:user-defined meta:name="OVERHEIDop.straatnaam">Esdoor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