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817" office:value-type="string" text:name="OVERHEIDop.publicationIssue"/>
        <text:user-field-decl office:value-type="date" text:name="DCTERMS.W3CDTF/DCTERMS.available" office:date-value="2014-01-2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intrekking gehandicaptenparkeerplaats Milletstraat 54Amsterdam-Zuid<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p text:style-name="considerans.al">Kenmerk 51-528761</text:p>
            <text:h text:outline-level="1" text:style-name="tussenkop-cur"><text:span text:style-name="nadruk-cur">Het dagelijks bestuur van Stadsdeel Zuid, gemeente Amsterdam</text:span></text:h>
            <text:p text:style-name="considerans.al">Overwegingen ten aanzien van het besluit</text:p>
            <text:p text:style-name="considerans.al">Op grond van de Wegenverkeerswet en het BABW kan het Dagelijks Bestuur overgaan tot intrekking van een gehandicaptenparkeerplaats voorzien van een bord E6 uit bijlage 1 van het RVV 1990. </text:p>
            <text:h text:outline-level="1" text:style-name="tussenkop-vet"><text:span text:style-name="nadruk-vet">Op basis van voornoemde overwegingen meen</text:span><text:span text:style-name="nadruk-vet">t het Dagelijks Bestuur dat de </text:span><text:span text:style-name="nadruk-vet">gehandicaptenparkeerplaats ter hoogte van perceel</text:span><text:span text:style-name="nadruk-vet"> Milletstraat 54</text:span><text:span text:style-name="nadruk-vet"/><text:span text:style-name="nadruk-vet">met onderbord voorzien van e</text:span><text:span text:style-name="nadruk-vet">en kenteken dient te worden verwijderd</text:span><text:span text:style-name="nadruk-vet">. </text:span></text:h>
            <text:p text:style-name="considerans.al">Dit besluit wordt gepubliceerd onder "publicaties stadsdeel" op www.zuid.amsterdam.nl in De Staatscourant en op www.overheid.nl onder "lokale vergunningen". Dit besluit zal tevens ter inzage worden gelegd bij de balies van Stadsdeelkantoor Zuid, locaties Tripolis en Pr.Kennedylaan. Gedurende een periode van 6 weken na verzending van deze brief bestaat er voor u en andere belanghebbenden de mogelijkheid om bezwaar te maken tegen dit besluit. </text:p>
            <text:p text:style-name="considerans.al">Namens het dagelijks bestuur van Stadsdeel Zuid,</text:p>
            <text:p text:style-name="considerans.al">De heer G.A. Lijnes</text:p>
            <text:p text:style-name="considerans.al">afdelingsmanager Vergunningen</text:p>
            <text:p text:style-name="considerans.al">BESLUIT</text:p>
            <text:p text:style-name="considerans.al">Het Dagelijks Bestuur van Stadsdeel Zuid heeft besloten de gevraagde gehandicaptenparkeerplaats met onderbord voorzien van een kenteken te verwijderen ter hoogte van het perceel Milletstraat 54.</text:p>
          </text:section>
        </text:section>
        <text:section text:style-name="regeling-tekst" text:name="id_1_1_2">
          <text:section text:style-name="tekst" text:name="id_1_1_1_1"/>
        </text:section>
        <text:h text:outline-level="1" text:style-name="tussenkop">MEDEDELINGEN</text:h>
        <text:h text:outline-level="1" text:style-name="tussenkop-vet"><text:span text:style-name="nadruk-vet">Niet mee eens?</text:span></text:h>
        <text:p text:style-name="al-first">Bent u het niet eens met dit besluit? Dan kunt u <text:span text:style-name="nadruk-vet">binnen zes weken</text:span> na de bekendmaking van dit besluit bezwaar maken. Als datum van uw bezwaar geldt de poststempel op uw bezwaarschrift. </text:p>
        <text:p text:style-name="al">Stuur uw bezwaarschrift naar: </text:p>
        <text:p text:style-name="al">Dagelijks bestuur van stadsdeel Zuid</text:p>
        <text:p text:style-name="al">T.a.v. Afdeling Juridische Zaken </text:p>
        <text:p text:style-name="al">Postbus 74019 </text:p>
        <text:p text:style-name="al">1070 BA AMSTERDAM </text:p>
        <text:p text:style-name="al">Of per mail naar: stadsdeel@zuid.amsterdam.nl </text:p>
        <text:p text:style-name="al">Vermeld in uw bezwaarschrift altijd:</text:p>
        <text:list text:style-name="lijst">
          <text:list-item>
            <text:number>•</text:number>
            <text:p text:style-name="al-first">uw naam, adres en telefoonnummer</text:p>
          </text:list-item>
          <text:list-item>
            <text:number>•</text:number>
            <text:p text:style-name="al-first">de datum waarop u het bezwaarschrift schrijft en uw handtekening</text:p>
          </text:list-item>
          <text:list-item>
            <text:number>•</text:number>
            <text:p text:style-name="al-first">het besluit waartegen u bezwaar maakt, met datum en referentienummer van het besluit</text:p>
          </text:list-item>
          <text:list-item>
            <text:number>•</text:number>
            <text:p text:style-name="al-first">waarom u bezwaar maakt.</text:p>
          </text:list-item>
        </text:list>
        <text:p text:style-name="al">Na ontvangst informeert de gemeente u over de manier waarop zij uw bezwaarschrift gaat behandelen.</text:p>
        <text:h text:outline-level="1" text:style-name="tussenkop-vet"><text:span text:style-name="nadruk-vet">Schorsende werking</text:span></text:h>
        <text:p text:style-name="al">Het indienen van een bezwaarschrift heeft <text:span text:style-name="nadruk-vet">geen</text:span> schorsende werking. Dat wil zeggen: het besluit waartegen u bezwaar maakt, blijft geldig totdat over uw bezwaar is beslist.  </text:p>
        <text:h text:outline-level="1" text:style-name="tussenkop-vet"><text:span text:style-name="nadruk-vet">Spoed? Voorlopige voorziening</text:span></text:h>
        <text:p text:style-name="al">Bij grote spoed kunt u (tegen kosten) een zogeheten voorlopige voorziening aanvragen. Dat is een spoedprocedure waarmee het genomen besluit tijdelijk kan worden ingetrokken en/of andere maatregelen kunnen worden getroffen.<text:span text:style-name="nadruk-vet"/>Een voorlopige voorziening vraagt u aan bij: </text:p>
        <text:p text:style-name="al">de Voorzieningenrechter van de Rechtbank Amsterdam </text:p>
        <text:p text:style-name="al">sector Bestuursrecht Algemeen</text:p>
        <text:p text:style-name="al">Postbus 75850</text:p>
        <text:p text:style-name="al">1070 AW AMSTERDAM </text:p>
        <text:p text:style-name="al">Dat kan ook via http://loket.rechtspraak.nl/bestuursrecht. Daarvoor hebt u een DigiD nodig. Op deze site vindt u ook meer informatie.</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trekking gehandicaptenparkeerplaats Milletstraat 54Amsterdam-Zuid</meta:user-defined>
    <meta:user-defined meta:name="OVERHEIDop.doctype">Officiële Publicaties, versie 1.1</meta:user-defined>
    <meta:user-defined meta:name="DCTERMS.W3CDTF/OVERHEIDop.jaargang">2014</meta:user-defined>
    <meta:user-defined meta:name="DCTERMS.W3CDTF/DCTERMS.available">22-01-2014</meta:user-defined>
    <meta:user-defined meta:name="OVERHEIDop.publicationIssue">1817</meta:user-defined>
    <meta:user-defined meta:name="OVERHEIDop.StcrtID/DC.identifier">stcrt-2014-1817</meta:user-defined>
    <meta:user-defined meta:name="OVERHEID.Organisatietype/OVERHEID.organisationType">deelgemeente</meta:user-defined>
    <meta:user-defined meta:name="OVERHEID.Deelgemeente/OVERHEID.authority">Amsterdam - Zuid</meta:user-defined>
    <meta:user-defined meta:name="OVERHEID.Deelgemeente/DC.creator">Amsterdam - Zuid</meta:user-defined>
    <meta:user-defined meta:name="OVERHEID.TaxonomieBeleidsagenda/OVERHEID.category">Verkeer | Weg</meta:user-defined>
    <meta:user-defined meta:name="OVERHEID.EPSG28992/DC.spatial">119690 484356</meta:user-defined>
    <meta:user-defined meta:name="OVERHEID.PostcodeHuisnummer/OVERHEIDop.postcodeHuisnummer">1077ZG 54</meta:user-defined>
    <meta:user-defined meta:name="OVERHEIDop.woonplaats">Amsterdam</meta:user-defined>
    <meta:user-defined meta:name="OVERHEIDop.straatnaam">Mille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1-528761</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