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8</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3 juni 2014, 2014-0000074070, betreffende herziening van bedragen, genoemd in de Tijdelijke regeling overbruggingsuitkering AOW, per 1 juli 2014</text:h>
      <text:p text:style-name="ifm_p_mt.3.7mm_ifm">De Staatssecretaris van Sociale Zaken en Werkgelegenheid,</text:p>
      <text:p text:style-name="ifm_p_mt.3.7mm_indent.0mm_ifm">deelt op grond van de artikelen 3, zesde lid, en 8, vierde lid, van de Tijdelijke regeling overbruggingsuitkering AOW mee, dat met ingang van 1 juli 2014 in de Tijdelijke regeling overbruggingsuitkering AOW:</text:p>
      <text:p text:style-name="ifm_p_indent.-7mm_mleft.7mm_ifm">1.<text:tab/>In artikel 3, derde lid, onderdeel d, ‘€ 117.058,00’ wordt vervangen door: € 117.444,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21,87’ vervangen door: € 1.126,68;</text:p>
      <text:p text:style-name="ifm_p_indent.-9mm_mleft.23mm_ifm">2°.<text:tab/>In onderdeel b wordt ‘€ 727,49’ vervangen door: € 731,44;</text:p>
      <text:p text:style-name="ifm_p_indent.-9mm_mleft.23mm_ifm">3°.<text:tab/>In onderdeel c wordt ‘€ 1.400,73’ vervangen door: € 1.406,55.</text:p>
      <text:p text:style-name="ifm_p_indent.-7mm_mleft.14mm_ifm">b.<text:tab/>In het derde lid wordt ‘€ 727,49’ vervangen door: € 731,44.</text:p>
      <text:p text:style-name="ifm_p_mt.3.7mm_ifm">Deze mededeling zal met de toelichting in de Staatscourant worden geplaatst.</text:p>
      <text:p text:style-name="ifm_p_font.italic_mt.3.7mm_ifm">
                  Den Haag,
                   23 juni 2014
               </text:p>
      <text:p text:style-name="ifm_p_font.italic_mt.3.7mm_ifm">De Staatssecretaris van Sociale Zaken en Werkgelegenheid,<text:line-break/>namens deze,<text:line-break/>de directeur Inkomensverzekeringen en -voorzieningen,<text:line-break/>I.D.<text:s/>Nijboer</text:p>
      <text:h text:style-name="ifm_p_font.bold_mt.5.08mm_page.break-before_ifm" text:outline-level="3">TOELICHTING</text:h>
      <text:p text:style-name="ifm_p_mt.4.23mm_ifm">De herziening van het bedrag in artikel 1 is gebaseerd op artikel 3, zesde lid, van de Tijdelijke regeling overbruggingsuitkering AOW, waarin is bepaald dat het bedrag, genoemd in het derde lid, onderdeel d, wordt herzien met ingang van de dag waarop het netto-minimumloon zonder de daarin begrepen aanspraak op vakantietoeslag, wordt herzien met het percentage van de herziening.</text:p>
      <text:p text:style-name="ifm_p_mt.3.7mm_ifm">De herziening van de bedragen in artikel 2 is gebaseerd op artikel 8, vierde lid, van de Tijdelijke regeling overbruggingsuitkering AOW waarin is bepaald dat de bedragen, genoemd in het tweede en derde lid van artikel 8, worden herzien met ingang van de dag waarop het netto minimumloon, bedoeld in artikel 37 van de Wet werk en bijstand, wordt herzien op zodanige wijze dat de netto-uitkering wordt herzien met het percentage van de herziening van dat netto minimumloon.</text:p>
      <text:p text:style-name="ifm_p_font.italic_mt.3.7mm_ifm">De Staatssecretaris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128</text:span><text:tab/>3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128</text:span><text:tab/>3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de Staatssecretaris van Sociale Zaken en Werkgelegenheid van 23 juni 2014, 2014-0000074070, betreffende herziening van bedragen, genoemd in de Tijdelijke regeling overbruggingsuitkering AOW, per 1 juli 2014</dc:title>
    <meta:user-defined meta:name="OVERHEIDop.Staatscourant/DC.type">Overig</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181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23 juni 2014, 2014-0000074070, betreffende herziening van bedragen, genoemd in de Tijdelijke regeling overbruggingsuitkering AOW, per 1 juli 2014</meta:user-defined>
    <meta:user-defined meta:name="DCTERMS.W3CDTF/DCTERMS.available">2014-06-30</meta:user-defined>
  </office:meta>
</office:document-meta>
</file>