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1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8111-001.png" xlink:show="embed" xlink:type="simple"/></draw:frame>Aanwijzing voor Maatschap Bartelds-Albring voor bestrijding overzomerende grauwe ganzen</text:h>
      <text:p text:style-name="ifm_p_mt.11.1mm_ifm">Gedeputeerde Staten van Drenthe maken bekend dat zij op grond van artikel 67 van de Flora- en faunawet hebben besloten een aanwijzing te verlenen aan:</text:p>
      <text:p text:style-name="ifm_p_mt.3.7mm_ifm">Mts. Bartelds-Albring voor bestrijding van overzomerende grauwe ganzen ter voorkoming van schade aan gewassen op percelen aan de Verlengde Meerwijk te Barger Oosterveen.</text:p>
      <text:p text:style-name="ifm_p_mt.3.7mm_ifm">De aanwijz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111</text:span><text:tab/>26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111</text:span><text:tab/>26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oor Maatschap Bartelds-Albring voor bestrijding overzomerende grauwe ganz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1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1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Aanwijzing voor Maatschap Bartelds-Albring voor bestrijding overzomerende grauwe ganzen</meta:user-defined>
    <meta:user-defined meta:name="DCTERMS.W3CDTF/DCTERMS.available">2014-06-26</meta:user-defined>
  </office:meta>
</office:document-meta>
</file>