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Datum: 24 juni 2014</text:p>
      <text:p text:style-name="ifm_p_font.italic_ifm">Nummer: ILT-2014/34866</text:p>
      <text:p text:style-name="ifm_p_mt.3.7mm_ifm">DE STAATSSECRETARIS VAN INFRASTRUCTUUR EN MILIEU,</text:p>
      <text:p text:style-name="ifm_p_mt.3.7mm_ifm">Handelende in overeenstemming met de Minister van Defensie;</text:p>
      <text:p text:style-name="ifm_p_mt.3.7mm_ifm">Gezien het verzoek om ontheffing van 5 juni 2014 van het Parachutisten Centrum Eelde-Hoogeveen, contactpersoon: A. Masurel, Garderenseweg 385, 3852 NJ Ermelo, tel.: 06 55360828, e-mail: show@paracentrumeeldehoogeveen.nl;</text:p>
      <text:p text:style-name="ifm_p_mt.3.7mm_ifm">Overwegende dat het doel van de vluchten het droppen van parachutisten in een duo-sprong is en dat voor deze sprongen een veilige hoogte nodig is; voor die hoogte gebruik moet worden gemaakt van luchtruim waarin geen VFR-vluchten zijn toegestaan; de locatie van deze serie sprongen zodanig is dat de hinder voor verkeersluchtvaart beperkt is;</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Cessna 207 Turbine, met als registratie PH-ZZF, of een vergelijkbaar vervangend vliegtuig in gebruik bij Parachutisten Centrum Eelde-Hoogeveen, waarmee VFR-vluchten worden uitgevoerd ten behoeve van paradroppings op de volgende locaties en tijden:</text:p>
      <text:p text:style-name="ifm_p_indent.-7mm_mleft.7mm_ifm">a.<text:tab/>op zaterdag 5 juli 2014 tussen 17.00 uur en 19.00 uur lokale tijd in Rouveen, coördinaten 52°36’46.2”N – 006°10’58.7”E, op een hoogte van maximaal FL 90;</text:p>
      <text:p text:style-name="ifm_p_indent.-7mm_mleft.7mm_ifm">b.<text:tab/>op zaterdag 5 juli 2014 tussen 17.00 uur en 22.00 uur lokale tijd in Tolbert, coördinaten 53°10’30.4”N – 006°21’33.9”E, op een hoogte van maximaal FL 90;</text:p>
      <text:h text:style-name="ifm_p_font.bold_mt.5.08mm_page.keep-with-next_ifm" text:outline-level="2">Artikel<text:s/>2<text:s/></text:h>
      <text:p text:style-name="ifm_p_mt.4.23mm_ifm">Aan de gezagvoerder van het in artikel 1, aanhef, genoemde vliegtuig wordt op de in artikel 1, onderdelen a en b, genoemde data, tijden en locaties ontheffing verleend van het verbod, genoemd in artikel 44, eerste lid, onderdeel b, van het Luchtverkeersreglement om VFR-vluchten uit te voeren in luchtverkeersdienstverleningsgebieden met klasse A, met inachtneming van de volgende voorschriften en beperkingen:</text:p>
      <text:p text:style-name="ifm_p_indent.-7mm_mleft.7mm_ifm">a.<text:tab/>de vluchten worden uitgevoerd als gecontroleerde VFR-vlucht;</text:p>
      <text:p text:style-name="ifm_p_indent.-7mm_mleft.7mm_ifm">b.<text:tab/>de vluchten worden slechts uitgevoerd indien het vliegzicht minimaal 8 kilometer bedraagt en de afstand tot de wolken horizontaal 1.500 meter en verticaal 300 meter bedraagt;</text:p>
      <text:p text:style-name="ifm_p_indent.-7mm_mleft.7mm_ifm">c.<text:tab/>ten minste 5 dagen van tevoren worden de vluchtgegevens, de te vliegen route en andere relevante informatie aangeleverd bij de Operationele Helpdesk, tel.: 020 4062201, fax: 020 4063672 of e-mail: ops_helpdesk@lvnl.nl;</text:p>
      <text:p text:style-name="ifm_p_indent.-7mm_mleft.7mm_ifm">d.<text:tab/>één uur vóór aanvang van de vluchten wordt gecoördineerd met de Operationele Helpdesk, tel.: 020 4062201, fax: 020 4063672; aan de voorwaarden gesteld door de Operationele Helpdesk wordt strikt de hand gehouden;</text:p>
      <text:p text:style-name="ifm_p_indent.-7mm_mleft.7mm_ifm">e.<text:tab/>voor de vluchten wordt tijdig een vliegplan ingediend;</text:p>
      <text:p text:style-name="ifm_p_indent.-7mm_mleft.7mm_ifm">f.<text:tab/>tijdens het uitvoeren van de vluchten is een tweezijdige radioverbinding tot stand gebracht met de betrokken luchtverkeersleidingsdienst en wordt voortdurend op de aangewezen radiofrequentie geluisterd.</text:p>
      <text:h text:style-name="ifm_p_font.bold_mt.5.08mm_page.keep-with-next_ifm" text:outline-level="2">Artikel<text:s/>3<text:s/></text:h>
      <text:p text:style-name="ifm_p_mt.4.23mm_ifm">De aanvrager voert bij de voorbereiding van de vluchten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op een zodanige wijze toegepast dat de vlucht op een verantwoorde wijze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de artikelen 2 en 3, kan aanleiding zijn deze ontheffing in te trekken.</text:p>
      <text:h text:style-name="ifm_p_font.bold_mt.5.08mm_page.keep-with-next_ifm" text:outline-level="2">Artikel<text:s/>5<text:s/></text:h>
      <text:p text:style-name="ifm_p_mt.4.23mm_ifm">Deze beschikking treedt in werking met ingang van 5 juli 2014 en vervalt met ingang van 6 juli 2014.</text:p>
      <text:p text:style-name="ifm_p_font.italic_mt.3.7mm_ifm">DE STAATSSECRETARIS VAN INFRASTRUCTUUR EN MILIEU,<text:line-break/>namens deze,<text:line-break/>DE SENIOR INSPECTEUR ILT/VERGUNNINGEN,<text:line-break/>A.E.<text:s/>Schurink-v.d.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103</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103</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0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4-07-01</meta:user-defined>
  </office:meta>
</office:document-meta>
</file>