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5</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3 juni 2014, nr. BOACAT2014/036, strekkende tot aanwijzing van buitengewoon opsporingsambtenaren bij Recreatie Noord-Holland N.V.</text:h>
      <text:p text:style-name="ifm_p_mt.3.7mm_ifm">De Staatssecretaris van Veiligheid en Justitie,</text:p>
      <text:p text:style-name="ifm_p_mt.3.7mm_ifm">Gelezen het verzoek van Recreatie Noord-Holland N.V. van 20 mei 2014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Flora- en Faunabeheerder in dienst van Recreatie Noord-Holland N.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korte wapenstok, pepperspray en een gecertificeerde diensthond.</text:p>
      <text:h text:style-name="ifm_p_font.bold_mt.5.08mm_page.keep-with-next_ifm" text:outline-level="2">Artikel<text:s/>7<text:s/></text:h>
      <text:p text:style-name="ifm_p_mt.4.23mm_indent.-7mm_mleft.7mm_ifm">1.<text:tab/>De directeur van Recreatie Noord-Holland N.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Het Besluit buitengewoon opsporingsambtenaar Recreatie Noord-Holland N.V. van 9 juni 2009, nr. 5603278/Justis/09, zal vervallen op 7 juli 2014.</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7 juli 2014 en vervalt met ingang van 7 juli 2019, alsmede met ingang van de dag waarop een of meer aandelen van Recreatie Noord-Holland N.V. worden vervreemd aan een natuurlijke persoon of een private rechtspersoon, die niet voor 100% in overheidshanden is.</text:p>
      <text:h text:style-name="ifm_p_font.bold_mt.5.08mm_page.keep-with-next_ifm" text:outline-level="2">Artikel<text:s/>11<text:s/></text:h>
      <text:p text:style-name="ifm_p_mt.4.23mm_ifm">Dit besluit wordt aangehaald als: Besluit buitengewoon opsporingsambtenaar Recreatie Noord-Holland N.V. 2014.</text:p>
      <text:p text:style-name="ifm_p_mt.3.7mm_ifm">Dit besluit zal met de toelichting in de Staatscourant worden geplaatst.</text:p>
      <text:p text:style-name="ifm_p_font.italic_mt.3.7mm_ifm">
                  Den Haag,
                   23 juni 2014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Recreatie Noord-Holland N.V. heeft op 20 juni 2014 een aanvraag tot verlenging van het besluit buitengewoon opsporingsambtenaar Recreatie Noord-Holland N.V. 2009 ingediend.</text:p>
      <text:p text:style-name="ifm_p_mt.3.7mm_ifm">Uitgangspunt is dat opsporing een overheidstaak is. Dit betekent dat buitengewoon opsporingsambtenaren in bezoldigde dienst moeten zijn van een publieke rechtspersoon of een private rechtspersoon die voor 100% in overheidshanden is en blijft.</text:p>
      <text:p text:style-name="ifm_p_mt.3.7mm_ifm">Om dit te waarborgen is in het onderhavige besluit in artikel 10 bepaald dat het besluit vervalt indien aandelen worden vervreemd aan een natuurlijke persoon of een private rechtspersoon die niet voor 100% in overheidshand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95</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95</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3 juni 2014, nr. BOACAT2014/036, strekkende tot aanwijzing van buitengewoon opsporingsambtenaren bij Recreatie Noord-Holland N.V.</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80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9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23 juni 2014, nr. BOACAT2014/036, strekkende tot aanwijzing van buitengewoon opsporingsambtenaren bij Recreatie Noord-Holland N.V.</meta:user-defined>
    <meta:user-defined meta:name="DCTERMS.alternative"/>
    <meta:user-defined meta:name="DCTERMS.W3CDTF/OVERHEIDop.datumOndertekening">2014-06-23</meta:user-defined>
    <meta:user-defined meta:name="DCTERMS.W3CDTF/DCTERMS.available">2014-07-02</meta:user-defined>
    <meta:user-defined meta:name="OVERHEIDop.Ruimtelijkplan/OVERHEIDop.bekendmakingBetreffendePlan"/>
  </office:meta>
</office:document-meta>
</file>