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an Vermilion Oil &amp; Gas Netherlands B.V. te Harlingen voor afwerken geboorde put aan Parallelweg te Abbekerk in Medemblik, Ministerie van Economische Zaken</text:h>
      <text:h text:style-name="ifm_p_font.bold_mt.7.4mm_page.keep-with-next_ifm" text:outline-level="4">Melding Besluit algemene regels milieu mijnbouw</text:h>
      <text:h text:style-name="ifm_p_font.bold-italic_mt.5.08mm_page.keep-with-next_ifm" text:outline-level="5">KENNISGEVING</text:h>
      <text:p text:style-name="ifm_p_mt.4.23mm_ifm">De Minister van Economische Zaken maakt bekend:</text:p>
      <text:p text:style-name="ifm_p_mt.3.7mm_ifm">Op 18-06-2014 is een ‘Melding’ ingevolge het ‘Besluit algemene regels milieu mijnbouw’ ontvangen (Staatsblad 2008, 125) van Vermilion Oil &amp; Gas Netherlands B.V. te Harlingen.</text:p>
      <text:p text:style-name="ifm_p_mt.3.7mm_ifm">De melding heeft betrekking op een voorgenomen activiteit op de inrichting Lambertschaag, gelegen aan de Parallelweg (nabij huisnummer 228) te Abbekerk in de gemeente Medemblik, op de percelen kadastraal bekend gemeente Noorder-Koggenland, Sectie P, nummers 327 en 583.</text:p>
      <text:p text:style-name="ifm_p_mt.3.7mm_ifm">De voorgenomen activiteit omvat het afwerken van een reeds geboorde put, het testen van de productiviteit van het aardgasvoorkomen en het schoonproduceren van de put.</text:p>
      <text:p text:style-name="ifm_p_ifm">Het boren van de put heeft plaatsgevonden in de maanden maart en april van 2014.</text:p>
      <text:p text:style-name="ifm_p_mt.3.7mm_ifm">De werkzaamheden zullen, naar verwacht, aanvangen op 16 juli 2014 en, naar verwacht, op 11 augustus 2014 worden afgerond.</text:p>
      <text:p text:style-name="ifm_p_mt.3.7mm_ifm">Voor nadere inlichtingen kunt u zich wenden tot de heer K. van den Hoff, telefoon 070 – 379 76 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60</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60</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an Vermilion Oil &amp; Gas Netherlands B.V. te Harlingen voor afwerken geboorde put aan Parallelweg te Abbekerk in Medemblik,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8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Melding van Vermilion Oil &amp; Gas Netherlands B.V. te Harlingen voor afwerken geboorde put aan Parallelweg te Abbekerk in Medemblik, Ministerie van Economische Zaken</meta:user-defined>
    <meta:user-defined meta:name="DCTERMS.W3CDTF/DCTERMS.available">2014-07-03</meta:user-defined>
  </office:meta>
</office:document-meta>
</file>