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8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7982-001.png" xlink:show="embed" xlink:type="simple"/></draw:frame>Mededeling verlening omgevingsvergunning d’Heule 2 te Nieuwerkerk, Schouwen-Duiveland</text:h>
      <text:p text:style-name="ifm_p_mt.11.1mm_ifm">Overeenkomstig artikel 3.12 van de Wet algemene bepalingen omgevingsrecht (Wabo) maken burgemeester en wethouders van de gemeente Schouwen-Duiveland bekend dat zij een omgevingsvergunning verlenen voor de activiteit ‘bouwen’ en ‘handelen in strijd met regels van ruimtelijke ordening’ met toepassing van artikel 2.12 lid 1, sub a onder 3° Wabo voor het bouwen van een woning NL.IMRO.1676.00121OvgNK20132037.</text:p>
      <text:p text:style-name="ifm_p_mt.3.7mm_ifm">De bouw van de woning zal plaatsvinden op het perceel d’Heule 2 te Nieuwerkerk, kadastraal bekend als gemeente Duiveland, sectie A, perceelnummer 1656. Het plan is in strijd met het geldende bestemmingsplan. Het college wil meewerken aan het plan voor de activiteiten ‘bouwen’ en ‘strijd met regels van ruimtelijke ordening’. Bij het verlenen van de omgevingsvergunning voor de activiteit ‘strijd met regels van ruimtelijke ordening’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4 jul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82</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82</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d’Heule 2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d’Heule 2 te Nieuwerkerk, Schouwen-Duiveland</meta:user-defined>
    <meta:user-defined meta:name="DCTERMS.alternative">Mededeling verlening omgevingsvergunning d’Heule 2 te Nieuwerkerk, Schouwen-Duiveland</meta:user-defined>
    <meta:user-defined meta:name="DCTERMS.W3CDTF/DCTERMS.available">2014-07-04</meta:user-defined>
    <meta:user-defined meta:name="OVERHEIDop.Ruimtelijkplan/OVERHEIDop.bekendmakingBetreffendePlan"/>
  </office:meta>
</office:document-meta>
</file>