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7934-001.png" xlink:show="embed" xlink:type="simple"/></draw:frame>Vastgesteld bestemmingsplan ‘Veegherziening Verbeelding Buitengebied 2010’, Dinkelland</text:h>
      <text:p text:style-name="ifm_p_mt.11.1mm_ifm">Burgemeester en wethouders van Dinkelland maken bekend dat de gemeenteraad op 3 juni 2014 het volgende bestemmingsplan heeft vastgesteld:</text:p>
      <text:p text:style-name="ifm_p_mt.3.7mm_ifm">Het bestemmingsplan “Veegherziening Verbeelding Buitengebied 2010”.</text:p>
      <text:p text:style-name="ifm_p_mt.3.7mm_ifm">Het bestemmingsplan betreft een herziening van het bestemmingsplan ‘Buitengebied 2010’. Deze herziening van het bestemmingsplan ziet toe op aanpassingen van de verbeelding. Gebleken is dat een aantal percelen niet van de juiste bestemming of aanduiding zijn voorzien. Deze situatie vraagt om een nieuwe passende bestemming of specifieke aanduiding op de verbeelding. Het is niet bedoeld om met dit bestemmingsplan in te spelen op toekomstige ontwikkelingen.</text:p>
      <text:p text:style-name="ifm_p_mt.3.7mm_ifm">Ten opzichte van het ontwerp-bestemmingsplan zijn bij de vaststelling van het bestemmingsplan wijzigingen aangebracht. De wijzigingen zijn:</text:p>
      <text:p text:style-name="ifm_p_indent.-7mm_mleft.7mm_ifm">a.<text:tab/>de dubbelbestemming ‘Waarde – Ecologie’ is verwijderd;</text:p>
      <text:p text:style-name="ifm_p_indent.-7mm_mleft.7mm_ifm">b.<text:tab/>de bestemmingen die het bestemmingsplan ‘Agelo – Landgoed de Valkenberg’ overlappen zijn verwijderd;</text:p>
      <text:p text:style-name="ifm_p_indent.-7mm_mleft.7mm_ifm">c.<text:tab/>de dubbelbestemming ‘Waarde – Landschap’ ter hoogte van het perceel Weerselosestraat 22 in Agelo is gewijzigd;</text:p>
      <text:p text:style-name="ifm_p_indent.-7mm_mleft.7mm_ifm">d.<text:tab/>het perceel Nordhornsestraat 190 in Denekamp is voorzien van de bestemming ‘Wonen’;</text:p>
      <text:p text:style-name="ifm_p_indent.-7mm_mleft.7mm_ifm">e.<text:tab/>het perceel Echelpoelweg 26-28 in Weerselo is voorzien van de aanduiding ‘specifieke vorm van wonen – tweede bedrijfswoning’;</text:p>
      <text:p text:style-name="ifm_p_indent.-7mm_mleft.7mm_ifm">f.<text:tab/>het perceel Hoofdstraat 27 in Lattrop-Breklenkamp is voorzien van de aanduiding ‘specifieke vorm van wonen – tweede bedrijfswoning’;</text:p>
      <text:p text:style-name="ifm_p_indent.-7mm_mleft.7mm_ifm">g.<text:tab/>artikel 5 (Bedrijf), lid 3, onder f, is vervangen door de volgende bepaling:</text:p>
      <text:p text:style-name="ifm_p_indent.-7mm_mleft.7mm_ifm">h.<text:tab/>het gebruik van gronden en bouwwerken ten behoeve van detailhandel, anders dan productiegebonden detailhandel, waarbij ter plaatse van de aanduiding ‘verkooppunt van motorbrandstoffen met lpg’ eveneens is toegestaan:</text:p>
      <text:p text:style-name="ifm_p_indent.-7mm_mleft.14mm_ifm">1.<text:tab/>een verkooppunt van motorbrandstoffen;</text:p>
      <text:p text:style-name="ifm_p_indent.-7mm_mleft.14mm_ifm">2.<text:tab/>detailhandel in de bij een verkooppunt behorende accessoires en benodigdheden voor motorvoertuigen, alsmede de bij een verkooppunt gebruikelijke voedings- en genotmiddelen, kranten, tijdschriften, snijbloemen, en dergelijke;</text:p>
      <text:h text:style-name="ifm_p_font.bold_mt.5.08mm_page.keep-with-next_ifm" text:outline-level="4">Ter inzage</text:h>
      <text:p text:style-name="ifm_p_mt.4.23mm_ifm">Het papieren exemplaar van het bestemmingsplan ligt met ingang van 4 juli 2014 gedurende zes weken voor een ieder ter inzage tijdens de reguliere openingstijden van het gemeentehuis.</text:p>
      <text:p text:style-name="ifm_p_mt.3.7mm_ifm">U kunt het bestemmingsplan digitaal inzien via de landelijke website http://www.ruimtelijkeplannen.nl/web-roo/?planidn=NL.IMRO.1774.BUIBPVEEGHERZVERBE-0401</text:p>
      <text:p text:style-name="ifm_p_mt.3.7mm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hr. K.B. Klieverik of mevr. D. Klui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34</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34</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eegherziening Verbeelding Buitengebied 2010’,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eegherziening Verbeelding Buitengebied 2010’, Dinkelland</meta:user-defined>
    <meta:user-defined meta:name="DCTERMS.alternative">Vastgesteld bestemmingsplan ‘Veegherziening Verbeelding Buitengebied 2010’, Dinkelland</meta:user-defined>
    <meta:user-defined meta:name="DCTERMS.W3CDTF/DCTERMS.available">2014-07-03</meta:user-defined>
    <meta:user-defined meta:name="OVERHEIDop.Ruimtelijkplan/OVERHEIDop.bekendmakingBetreffendePlan">NL.IMRO.1774.BUIBPVEEGHERZVERBE-0401</meta:user-defined>
  </office:meta>
</office:document-meta>
</file>