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893" office:value-type="string" text:name="OVERHEIDop.publicationIssue"/>
        <text:user-field-decl office:value-type="date" text:name="DCTERMS.W3CDTF/DCTERMS.available" office:date-value="2014-06-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Rotterdam Verkeersbesluit t.b.v. Windpark Hartel II<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Windpark Hartel II</text:span></text:p>
            <text:p text:style-name="considerans.al">De directeur van cluster <text:span text:style-name="nadruk-vet">Stadsontwikkeling</text:span>,</text:p>
            <text:p text:style-name="considerans.al">Gelezen het verzoek in de email van 23 januari 2014 van Ballast Nedam Industriebouw, tot het nemen van een tijdelijk verkeersbesluit voor het afsluiten van het fietspad zuidelijk van de N15 tussen de Merwedeweg en de Neckarweg om daarmee tijdelijk bouwverkeer ten behoeve van het Windpark Hartel II te realiseren op het fietspad ter plaatse, uiterlijk tot 31 december 2014,</text:p>
            <text:p text:style-name="considerans.al">overwegende,</text:p>
            <text:list text:style-name="considerans.lijst">
              <text:list-item>
                <text:number>1*</text:number>
                <text:p text:style-name="al-first">dat het fietspad Noordzee Route compleet wordt afgesloten voor fietsverkeer tussen de Merwedeweg en de Neckarweg;</text:p>
              </text:list-item>
              <text:list-item>
                <text:number>2*</text:number>
                <text:p text:style-name="al-first">fietsers die de Noordzee Route willen volgen vice versa worden omgeleid over de Neckarweg, Moezelweg en Merwedeweg;</text:p>
              </text:list-item>
              <text:list-item>
                <text:number>3*</text:number>
                <text:p text:style-name="al-first">de voorgestelde omleidingsroute binnen de maximale omrij afstand van 600 m valt volgens het CROW (publicatie Werk in Uitvoering 96a en 96b);</text:p>
              </text:list-item>
              <text:list-item>
                <text:number>4*</text:number>
                <text:p text:style-name="al-first">dat het gebruik van alle bestaande 2-richtingen fietspaden in de omleidingen tot gevolg heeft dat er geen extra verkeersmaatregelen noodzakelijk zijn om de veiligheid op de weg te zekeren;</text:p>
              </text:list-item>
              <text:list-item>
                <text:number>5*</text:number>
                <text:p text:style-name="al-first">dat aanvrager zich gesteld heeft schade aan het fietspad door oneigenlijke inzet van materieel harerzijds te herstellen voor eigen rekening en risico;</text:p>
              </text:list-item>
              <text:list-item>
                <text:number>6*</text:number>
                <text:p text:style-name="al-first">fietsverkeer en ander doorgaand verkeer op deze wijze van afsluiten geen hinder van de werkzaamheden zal ondervinden en dat deze werkzaamheden zodoende veilig kunnen worden uitgevoerd;</text:p>
              </text:list-item>
              <text:list-item>
                <text:number>7*</text:number>
                <text:p text:style-name="al-first">dat de maatregel, gelet op artikel 2 van de Wegenverkeerswet, strekt tot:</text:p>
              </text:list-item>
              <text:list-item>
                <text:number>8*</text:number>
                <text:p text:style-name="al-first">het verzekeren van de veiligheid op de weg; </text:p>
              </text:list-item>
              <text:list-item>
                <text:number>9*</text:number>
                <text:p text:style-name="al-first">het beschermen van weggebruikers en passagiers; </text:p>
              </text:list-item>
              <text:list-item>
                <text:number>10*</text:number>
                <text:p text:style-name="al-first">het in stand houden van de weg en het waarborgen van de bruikbaarheid daarvan; </text:p>
              </text:list-item>
              <text:list-item>
                <text:number>11*</text:number>
                <text:p text:style-name="al-first">het zoveel mogelijk waarborgen van de vrijheid van het verkeer. </text:p>
              </text:list-item>
              <text:list-item>
                <text:number>12*</text:number>
                <text:p text:style-name="al-first">het voorkomen of beperken van door het verkeer veroorzaakte overlast, hinder of schade alsmede de gevolgen voor het milieu, bedoeld in de Wet milieubeheer ; </text:p>
              </text:list-item>
              <text:list-item>
                <text:number>13*</text:number>
                <text:p text:style-name="al-first">het voorkomen of beperken van door het verkeer veroorzaakte aantasting van het karakter of van de functie van objecten of gebieden. </text:p>
              </text:list-item>
              <text:list-item>
                <text:number>14*</text:number>
                <text:p text:style-name="al-first">dat de weg onder beheer is van de gemeente Rotterdam;</text:p>
              </text:list-item>
              <text:list-item>
                <text:number>15*</text:number>
                <text:p text:style-name="al-first">dat overleg heeft plaats gevonden met de regiopolitie Rotterdam - Rijnmond, district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namens het college van Burgemeester en Wethouders van Rotterdam,</text:p>
            <text:list text:style-name="lijst">
              <text:list-item>
                <text:number>1*</text:number>
                <text:p text:style-name="al-first">tot het instellen van een gesloten verklaring van het fietspad in één richting voor voertuigen, ruiters en geleider van rij- of trekdieren of vee door plaatsing van het bord C01 ter hoogte van de Neckarweg in westelijke richting; tot het instellen van een gesloten verklaring van het fietspad in één richting voor fietsen en voor gehandicaptenvoertuigen zonder motor door plaatsing van het bord C14 ter hoogte van de Merwedeweg in oostelijke richting, volgens bijlage I van het Reglement Verkeersregels en Verkeerstekens 1990 van het fietspad zuidelijk van de N15 tussen de Merwedeweg en de Neckarweg waarbij het fietspad tijdelijk gebruikt mag worden voor bouwverkeer ten behoeve van de realisatie van Windpark II;</text:p>
              </text:list-item>
              <text:list-item>
                <text:number>2*</text:number>
                <text:p text:style-name="al-first">de ontheffing vervalt van rechtswege per 1 januari 2015. </text:p>
              </text:list-item>
            </text:list>
            <text:p text:style-name="al">De directeur van Cluster Stadsbeheer wordt belast met de uitvoering van dit besluit.</text:p>
            <text:p text:style-name="al">Dit besluit wordt op de voor de gemeente gebruikelijke wijze gepubliceerd.</text:p>
            <text:p text:style-name="al">Rotterdam, 22 mei 2014</text:p>
            <text:p text:style-name="al">Namens het college van Burgemeester en Wethouders</text:p>
            <text:p text:style-name="al">de directeur van het cluster <text:span text:style-name="nadruk-vet">Stadsontwikkeling</text:span>,</text:p>
            <text:p text:style-name="al">voor deze, het hoofd Verkeer en Vervoer,</text:p>
            <text:p text:style-name="al">S.M. Leijten-Adams</text:p>
            <text:p text:style-name="al">Belanghebbenden kunnen tegen dit besluit binnen zes weken na datum van verzending ervan een bezwaarschrift indienen bij het college van burgemeester en wethouders.</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Rotterdam Verkeersbesluit t.b.v. Windpark Hartel II</meta:user-defined>
    <meta:user-defined meta:name="OVERHEIDop.doctype">Officiële Publicaties, versie 1.1</meta:user-defined>
    <meta:user-defined meta:name="DCTERMS.W3CDTF/OVERHEIDop.jaargang">2014</meta:user-defined>
    <meta:user-defined meta:name="DCTERMS.W3CDTF/DCTERMS.available">24-06-2014</meta:user-defined>
    <meta:user-defined meta:name="OVERHEIDop.publicationIssue">17893</meta:user-defined>
    <meta:user-defined meta:name="OVERHEIDop.StcrtID/DC.identifier">stcrt-2014-17893</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74842 436306</meta:user-defined>
    <meta:user-defined meta:name="OVERHEID.PostcodeHuisnummer/OVERHEIDop.postcodeHuisnummer">3198LJ 5</meta:user-defined>
    <meta:user-defined meta:name="OVERHEIDop.woonplaats">Europoort Rotterdam</meta:user-defined>
    <meta:user-defined meta:name="OVERHEIDop.straatnaam">Neckarweg</meta:user-defined>
    <meta:user-defined meta:name="OVERHEID.EPSG28992/DC.spatial">72240 438282</meta:user-defined>
    <meta:user-defined meta:name="OVERHEID.PostcodeHuisnummer/OVERHEIDop.postcodeHuisnummer">3198LH 21</meta:user-defined>
    <meta:user-defined meta:name="OVERHEIDop.woonplaats">Europoort Rotterdam</meta:user-defined>
    <meta:user-defined meta:name="OVERHEIDop.straatnaam">Merwed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6-18</meta:user-defined>
    <meta:user-defined meta:name="xs:date/OVERHEIDop.einddatum">2014-12-31</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14-0011124 AS14-074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287</meta:user-defined>
    <meta:user-defined meta:name="OVERHEIDop.versieInformatie"/>
  </office:meta>
</office:document-meta>
</file>