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6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kenning werknemers ex artikel 17 Wet Explosieven voor Civiel, Ministerie van Economische Zaken</text:h>
      <text:p text:style-name="ifm_p_font.italic_mt.7.4mm_ifm">17 juni 2014</text:p>
      <text:p text:style-name="ifm_p_font.italic_ifm">DGETM/EM/14095063</text:p>
      <text:p text:style-name="ifm_p_mt.3.7mm_ifm">Procedure:</text:p>
      <text:p text:style-name="ifm_p_indent.-5mm_mleft.5mm_ifm">–<text:tab/>Halliburton B.V. gevestigd te IJmuiden, heeft bij brieven van 25 april 2014, 19 mei 2014 en 21 mei 2014 bij de Minister van Economische Zaken op grond van artikel 18, eerste lid, juncto artikel 18, derde lid van de Wet explosieven voor civiel gebruik (hierna: WECG) een aanvraag voor een erkenning als bedoeld in artikel 17, eerste lid, van de WECG voor vier personen die bij dit bedrijf in dienst zijn ingediend;</text:p>
      <text:p text:style-name="ifm_p_indent.-5mm_mleft.5mm_ifm">–<text:tab/>Halliburton B.V. beschikt over een erkenning van de Minister van Economische Zaken, Innovatie en Innovatie, thans Minister van Economische Zaken, van 5 oktober 2011 (kenmerk ET/EM/11143463);</text:p>
      <text:p text:style-name="ifm_p_indent.-5mm_mleft.5mm_ifm">–<text:tab/>bij de aanvraag zijn nadere gegevens gevoegd van de betrokken personen;</text:p>
      <text:p text:style-name="ifm_p_indent.-5mm_mleft.5mm_ifm">–<text:tab/> Staatstoezicht op de mijnen heeft medegedeeld geen bezwaren te hebben tegen het verlenen van de gevraagde erkenningen.</text:p>
      <text:p text:style-name="ifm_p_mt.3.7mm_ifm">Gelet op de artikelen 17, 18 en 19 van de Wet explosieven voor civiel gebruik;</text:p>
      <text:p text:style-name="ifm_p_mt.3.7mm_indent.0mm_ifm">Besluit:</text:p>
      <text:h text:style-name="ifm_p_font.bold_mt.5.08mm_page.keep-with-next_ifm" text:outline-level="2">Artikel<text:s/>1<text:s/></text:h>
      <text:p text:style-name="ifm_p_mt.4.23mm_ifm">Aan de heer Martin Knaup wordt een erkenning, als bedoeld in artikel 17, eerste lid, van de Wet explosieven voor civiel gebruik, verleend, voor het overbrengen, verhandelen, opslaan en gebruiken van explosieven ten behoeve van activiteiten waarop de Mijnbouwwet van toepassing is.</text:p>
      <text:h text:style-name="ifm_p_font.bold_mt.5.08mm_page.keep-with-next_ifm" text:outline-level="2">Artikel<text:s/>2<text:s/></text:h>
      <text:p text:style-name="ifm_p_mt.4.23mm_ifm">Aan de heer Remigiusz Niesyto wordt een erkenning, als bedoeld in artikel 17, eerste lid, van de Wet explosieven voor civiel gebruik, verleend, voor het overbrengen, verhandelen, opslaan en gebruiken van explosieven ten behoeve van activiteiten waarop de Mijnbouwwet van toepassing is.</text:p>
      <text:h text:style-name="ifm_p_font.bold_mt.5.08mm_page.keep-with-next_ifm" text:outline-level="2">Artikel<text:s/>3<text:s/></text:h>
      <text:p text:style-name="ifm_p_mt.4.23mm_ifm">Aan de heer José Emilio Sottile wordt een erkenning, als bedoeld in artikel 17, eerste lid, van de Wet explosieven voor civiel gebruik, verleend, voor het overbrengen, verhandelen, opslaan en gebruiken van explosieven ten behoeve van activiteiten waarop de Mijnbouwwet van toepassing is.</text:p>
      <text:h text:style-name="ifm_p_font.bold_mt.5.08mm_page.keep-with-next_ifm" text:outline-level="2">Artikel<text:s/>4<text:s/></text:h>
      <text:p text:style-name="ifm_p_mt.4.23mm_ifm">Aan mevrouw Anna Podolak wordt een erkenning, als bedoeld in artikel 17, eerste lid, van de Wet explosieven voor civiel gebruik, verleend, voor het overbrengen, verhandelen, opslaan en gebruiken van explosieven ten behoeve van activiteiten waarop de Mijnbouwwet van toepassing is.</text:p>
      <text:h text:style-name="ifm_p_font.bold_mt.5.08mm_page.keep-with-next_ifm" text:outline-level="2">Artikel<text:s/>5<text:s/></text:h>
      <text:p text:style-name="ifm_p_mt.4.23mm_ifm">De erkenningen als bedoeld in de artikelen 1 t/m 4 hebben betrekking op explosieven die gebruikt worden in boorgaten voor de opsporing en winning van koolwaterstoffen. Indien daartoe aanleiding is kan de Minister deze explosieven nader specificeren.</text:p>
      <text:h text:style-name="ifm_p_font.bold_mt.5.08mm_page.keep-with-next_ifm" text:outline-level="2">Artikel<text:s/>6<text:s/></text:h>
      <text:p text:style-name="ifm_p_mt.4.23mm_ifm">De erkenningen als bedoeld in de artikelen 1 t/m 4 worden verleend voor een periode van vijf jaren ingaande op de dag van inwerkingtreding van dit besluit.</text:p>
      <text:h text:style-name="ifm_p_font.bold_mt.5.08mm_page.keep-with-next_ifm" text:outline-level="2">Artikel<text:s/>7<text:s/></text:h>
      <text:p text:style-name="ifm_p_mt.4.23mm_ifm">Dit besluit treedt in werking op de dag nadat de beschikking aan Halliburton B.V. is verzonden.</text:p>
      <text:h text:style-name="ifm_p_font.bold_mt.5.08mm_page.keep-with-next_ifm" text:outline-level="2">Artikel<text:s/>8<text:s/></text:h>
      <text:p text:style-name="ifm_p_mt.4.23mm_ifm">Dit besluit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68</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68</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rkenning werknemers ex artikel 17 Wet Explosieven voor Civiel,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Erkenning werknemers ex artikel 17 Wet Explosieven voor Civiel, Ministerie van Economische Zaken</meta:user-defined>
    <meta:user-defined meta:name="DCTERMS.W3CDTF/DCTERMS.available">2014-06-30</meta:user-defined>
    <meta:user-defined meta:name="OVERHEIDop.Ruimtelijkplan/OVERHEIDop.bekendmakingBetreffendePlan"/>
  </office:meta>
</office:document-meta>
</file>