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iddenmeer, Ministerie van Economische Zaken</text:h>
      <text:p text:style-name="ifm_p_font.italic_mt.7.4mm_ifm">17 juni 2014</text:p>
      <text:p text:style-name="ifm_p_font.italic_ifm">DGETM/EM/14092420</text:p>
      <text:p text:style-name="ifm_p_mt.3.7mm_ifm">Procesverloop:</text:p>
      <text:p text:style-name="ifm_p_indent.-5mm_mleft.5mm_ifm">–<text:tab/>ECW Geoholding B.V. is houder van de bij beschikking van de Minister van Economische Zaken (hierna: EZ) van 15 juli 2009, verleende opsporingsvergunning aardwarmte Middenmeer, met kenmerk ET/EM/ 9121802 (Staatscourant 2009, nr. 11070), laatstelijk gewijzigd bij beschikking van de Minister van Economische Zaken van 7 maart 2013 met kenmerk DGETM-EM/ 13013371;</text:p>
      <text:p text:style-name="ifm_p_indent.-5mm_mleft.5mm_ifm">–<text:tab/> de opsporingsvergunning aardwarmte Middenmeer geldt tot 1 juni 2014.</text:p>
      <text:p text:style-name="ifm_p_indent.-5mm_mleft.5mm_ifm">–<text:tab/>Bij brief van 29 mei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EM/ 9121802, laatstelijk gewijzigd bij besluit met kenmerk DGETM-EM/ 13013371, wordt vervangen door de volgende tekst: De vergunning geldt, vanaf het tijdstip van inwerkingtreding tot 1 jun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864</text:span><text:tab/>3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864</text:span><text:tab/>3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Middenmeer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Middenmeer, Ministerie van Economische Zaken</meta:user-defined>
    <meta:user-defined meta:name="DCTERMS.W3CDTF/DCTERMS.available">2014-06-30</meta:user-defined>
    <meta:user-defined meta:name="OVERHEIDop.Ruimtelijkplan/OVERHEIDop.bekendmakingBetreffendePlan"/>
  </office:meta>
</office:document-meta>
</file>