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Lansingerland, Ministerie van Economische Zaken</text:h>
      <text:p text:style-name="ifm_p_font.italic_mt.7.4mm_ifm">17 juni 2014</text:p>
      <text:p text:style-name="ifm_p_font.italic_ifm">DGETM/EM/14094638</text:p>
      <text:p text:style-name="ifm_p_mt.3.7mm_ifm">Procesverloop:</text:p>
      <text:p text:style-name="ifm_p_indent.-5mm_mleft.5mm_ifm">–<text:tab/>Hollandplant Vastgoed B.V. is houder van de bij beschikking van de Minister van Economische Zaken (hierna: EZ) van 3 december 2008, verleende opsporingsvergunning aardwarmte Lansingerland, met kenmerk ET/EM/ 8189867 (Staatscourant 2008, nr. 240), laatstelijk gewijzigd bij beschikking van de Minister van EZ van 13 juni 2013 met kenmerk DGETM-EM/13104299 (Staatscourant 2013, nr. 16955);</text:p>
      <text:p text:style-name="ifm_p_indent.-5mm_mleft.5mm_ifm">–<text:tab/>de opsporingsvergunning aardwarmte Lansingerland geldt tot 1 juni 2014;</text:p>
      <text:p text:style-name="ifm_p_indent.-5mm_mleft.5mm_ifm">–<text:tab/>Bij brief van 28 mei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5 van het besluit ET/EM/ 8189867, laatstelijk gewijzigd bij besluit met kenmerk DGETM-EM/ 13104299, wordt vervangen door de volgende tekst: De vergunning geldt, vanaf het tijdstip van inwerkingtreding tot 1 juni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862</text:span><text:tab/>3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862</text:span><text:tab/>3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Lansingerland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8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Lansingerland, Ministerie van Economische Zaken</meta:user-defined>
    <meta:user-defined meta:name="DCTERMS.W3CDTF/DCTERMS.available">2014-06-30</meta:user-defined>
    <meta:user-defined meta:name="OVERHEIDop.Ruimtelijkplan/OVERHEIDop.bekendmakingBetreffendePlan"/>
  </office:meta>
</office:document-meta>
</file>