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857-001.png" xlink:show="embed" xlink:type="simple"/></draw:frame>Vooraankondiging bestemmingsplan ‘Warande 2014’, Bergen op Zoom</text:h>
      <text:p text:style-name="ifm_p_mt.11.1mm_ifm">Het college van burgemeester en wethouders van Bergen op Zoom maakt bekend dat zij, overeenkomstig artikel 1.3.1. van het Besluit ruimtelijke ordening (Bro) het volgende bestemmingsplan voorbereidt:</text:p>
      <text:h text:style-name="ifm_p_font.bold_mt.5.08mm_page.keep-with-next_ifm" text:outline-level="4">Bestemmingsplan Warande 2014</text:h>
      <text:p text:style-name="ifm_p_mt.4.23mm_ifm">Het plangebied ligt ten zuidoosten van de binnenstad van Bergen op Zoom en ten westen van de rijksweg A58/A4. Het gebied wordt globaal begrensd door:</text:p>
      <text:p text:style-name="ifm_p_indent.-5mm_mleft.5mm_ifm">•<text:tab/>de Rooseveltlaan in het noorden;</text:p>
      <text:p text:style-name="ifm_p_indent.-5mm_mleft.5mm_ifm">•<text:tab/>de Randweg-Oost (A4/A58) in het oosten;</text:p>
      <text:p text:style-name="ifm_p_indent.-5mm_mleft.5mm_ifm">•<text:tab/>de spoorlijn Roosendaal-Vlissingen aan de westzijde;</text:p>
      <text:p text:style-name="ifm_p_indent.-5mm_mleft.5mm_ifm">•<text:tab/>de Antwerpsestraatweg in het zuidwesten;</text:p>
      <text:p text:style-name="ifm_p_indent.-5mm_mleft.5mm_ifm">•<text:tab/>de Olympialaan, Olympiaplein en de Huijbergsebaan aan de zuidzijde.</text:p>
      <text:p text:style-name="ifm_p_mt.3.7mm_ifm">Sportpark Rozenoord en het terrein van de voormalige Cort Heijligerskazerne maken geen onderdeel uit van het plan. Ook de woonbebouwing aan oostzijde van de Guido Gezellelaan, die voorheen onderdeel uitmaakte van het bestemmingsplan 'Warande-West', maakt geen onderdeel uit van het plan. Deze woonbebouwing is opgenomen in het bestemmingsplan 'Het Groene Gordijn e.o.'.</text:p>
      <text:p text:style-name="ifm_p_mt.3.7mm_ifm">Het plangebied komt overeen met de plangebieden van de bestemmingsplannen “Warande-Oost” en 'Warande-West. Daarnaast worden de bedrijven binnen het plangebied, die nu zijn opgenomen in het bestemmingsplan ‘Verspreide bedrijven en detailhandel’, in het plan ‘Warande 2014’ meegenomen.</text:p>
      <text:p text:style-name="ifm_p_mt.3.7mm_ifm">Het accent ligt op het bevestigen en regelen van het huidige gebruik, het (zonodig) vastleggen van ruimtelijke kenmerken van de bebouwde en onbebouwde ruimte en het actualiseren van de bestemmingsregeling.</text:p>
      <text:p text:style-name="ifm_p_mt.3.7mm_ifm">Het bovenstaande plan wordt opgesteld in het kader van de actualisatieplicht uit de Wet ruimtelijke ordening. Op termijn zal het (voor)ontwerpbestemmingsplan ter inzage worden gelegd in de leeshoek van het Stadskantoor, J. Obrechtlaan 4 te Bergen op Zoom. Het bestemmingsplan zal ook digitaal beschikbaar zijn via onze gemeentelijke website www.bergenopzoom.nl en via de link www.ruimtelijkeplannen.nl. De terinzagelegging zal worden gepubliceerd in de Bergen op Zoomse Bode, op de gemeentelijke website www.bergenopzoom.nl en de Staatscourant.</text:p>
      <text:p text:style-name="ifm_p_mt.3.7mm_ifm">Voor meer informatie over deze vooraankondiging kunt u contact opnemen met het team Ruimtelijke Ordening. Op grond van artikel 1.3.1. wordt hier gemeld dat omtrent het voornemen geen gelegenheid wordt geboden zienswijzen naar voren te brengen en dat er geen advies over het voornemen wordt gevraagd aan onafhankelijke instanties.</text:p>
      <text:p text:style-name="ifm_p_font.italic_mt.3.7mm_ifm">
                  Bergen op Zoom,
                   27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57</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57</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Warande 2014’,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17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Warande 2014’, Bergen op Zoom</meta:user-defined>
    <meta:user-defined meta:name="DCTERMS.alternative">Vooraankondiging bestemmingsplan ‘Warande 2014’, Bergen op Zoom</meta:user-defined>
    <meta:user-defined meta:name="DCTERMS.W3CDTF/DCTERMS.available">2014-06-27</meta:user-defined>
    <meta:user-defined meta:name="OVERHEIDop.Ruimtelijkplan/OVERHEIDop.bekendmakingBetreffendePlan"/>
  </office:meta>
</office:document-meta>
</file>