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Eindhovensedijk 42D1, 5688 GN Oirschot, DCMR Milieudienst Rijnmond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Gen. maj. de Ruyter van Steveninckkazerne</text:p>
      <text:p text:style-name="ifm_p_ifm">Locatie: Eindhovensedijk 42D1, 5688 GN Oirschot</text:p>
      <text:p text:style-name="ifm_p_ifm">Activiteit: Bouwen</text:p>
      <text:p text:style-name="ifm_p_ifm">Voor: De nieuwbouw van een energie inkoopstation</text:p>
      <text:p text:style-name="ifm_p_ifm">Aanvraagdatum: 17 juni 2014</text:p>
      <text:p text:style-name="ifm_p_ifm">Zaaknummer: 98454686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9270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856</text:span><text:tab/>2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856</text:span><text:tab/>2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aanvraag Eindhovensedijk 42D1, 5688 GN Oirschot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8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85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Eindhovensedijk 42D1, 5688 GN Oirschot, DCMR Milieudienst Rijnmond</meta:user-defined>
    <meta:user-defined meta:name="DCTERMS.W3CDTF/DCTERMS.available">2014-06-25</meta:user-defined>
    <meta:user-defined meta:name="OVERHEIDop.Ruimtelijkplan/OVERHEIDop.bekendmakingBetreffendePlan"/>
  </office:meta>
</office:document-meta>
</file>