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uni 2014, nummer WBV 2014/2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2.1.3 Vreemdelingencirculaire 2000 vervalt.</text:p>
      <text:p text:style-name="ifm_p_mt.3.7mm_indent.no_ifm">B</text:p>
      <text:p text:style-name="ifm_p_mt.3.7mm_ifm">Paragraaf B7/3.1.4 Vreemdelingencirculaire 2000 wordt vernummerd tot B7/3.1.5. en komt te luiden:</text:p>
      <text:section text:style-name="ifm_sect_mleft.5.1mm_ifm" text:name="d15e61">
        <text:h text:style-name="ifm_p_font.bold_mt.5.08mm_page.keep-with-next_ifm" text:outline-level="4">3.1.5<text:s/>Verbreking huwelijk</text:h>
        <text:p text:style-name="ifm_p_mt.4.23mm_ifm">De IND neemt aan dat de gezinsband is verbroken als het huwelijk tussen de vreemdeling en de referent feitelijk of juridisch is verbroken.</text:p>
      </text:section>
      <text:p text:style-name="ifm_p_mt.3.7mm_indent.no_ifm">C</text:p>
      <text:p text:style-name="ifm_p_mt.3.7mm_ifm">Paragraaf B7/3.1.4 Vreemdelingencirculaire 2000 wordt toegevoegd en komt te luiden:</text:p>
      <text:section text:style-name="ifm_sect_mleft.5.1mm_ifm" text:name="d15e73">
        <text:h text:style-name="ifm_p_font.bold_mt.5.08mm_page.keep-with-next_ifm" text:outline-level="4">3.1.4<text:s/>Polygamie</text:h>
        <text:p text:style-name="ifm_p_mt.4.23mm_ifm">De IND wijst de aanvraag van de buitenlandse echtgenoot alsmede eventuele gezinsleden af als de in Nederland verblijvende referent met een andere man of vrouw duurzaam samenleeft.</text:p>
      </text:section>
      <text:p text:style-name="ifm_p_mt.3.7mm_indent.no_ifm">D</text:p>
      <text:p text:style-name="ifm_p_mt.3.7mm_ifm">Paragraaf B7/3.2.1 Vreemdelingencirculaire 2000 komt te luiden:</text:p>
      <text:section text:style-name="ifm_sect_mleft.5.1mm_ifm" text:name="d15e85">
        <text:h text:style-name="ifm_p_font.bold_mt.5.08mm_page.keep-with-next_ifm" text:outline-level="4">3.2.1<text:s/>Gezinsband</text:h>
        <text:p text:style-name="ifm_p_mt.4.23mm_ifm">De IND neemt aan dat het kind feitelijk behoort en al in het buitenland behoorde tot het gezin van de referent, zoals bedoeld in artikel 3.14, aanhef en onder c, Vb als tussen het kind en de referent sprake is van gezinsleven in de zin van artikel 8 EVRM (zie B7/3.8.1).</text:p>
        <text:p text:style-name="ifm_p_mt.3.7mm_ifm">Op grond van artikel 3.13, tweede lid, Vb verleent de IND in afwijking van artikel 3.14, aanhef en onder c, Vb de verblijfsvergunning aan het minderjarige biologische of juridische kind dat:</text:p>
        <text:p text:style-name="ifm_p_indent.-5mm_mleft.5mm_ifm">•<text:tab/>onder rechtmatig gezag staat van de om verblijf vragende echtgenoot, geregistreerd partner of partner van de referent; en</text:p>
        <text:p text:style-name="ifm_p_indent.-5mm_mleft.5mm_ifm">•<text:tab/>naar het oordeel van de IND feitelijk behoort en al in het land van herkomst feitelijk behoorde tot het gezin van die echtgenoot, geregistreerd partner of partner.</text:p>
        <text:p text:style-name="ifm_p_mt.3.7mm_ifm">De IND neemt in ieder geval niet aan dat een kind feitelijk behoort tot het gezin van de ouder(s), als bedoeld in artikel 3.14, aanhef en onder c, Vb als:</text:p>
        <text:p text:style-name="ifm_p_indent.-5mm_mleft.5mm_ifm">•<text:tab/>het kind zelfstandig woont en in eigen onderhoud voorziet; of</text:p>
        <text:p text:style-name="ifm_p_indent.-5mm_mleft.5mm_ifm">•<text:tab/>het kind een zelfstandig gezin vormt door het aangaan van een huwelijk of een relatie.</text:p>
        <text:p text:style-name="ifm_p_mt.3.7mm_ifm">Als het kind zelf de zorg heeft voor buitenhuwelijkse kinderen, is dit uitsluitend een reden om aan te nemen dat het niet langer feitelijk behoort tot het gezin van de referent, als daarnaast sprake is van een van de twee hiervóór genoemde omstandigheden.</text:p>
        <text:p text:style-name="ifm_p_mt.3.7mm_ifm">In uitzondering op het voorgaande neemt de IND altijd aan dat het kind feitelijk behoort tot het gezin van de ouder(s), als bedoeld in artikel 3.14, aanhef en onder c, Vb, als wordt voldaan aan alle volgende voorwaarden:</text:p>
        <text:p text:style-name="ifm_p_indent.-5mm_mleft.5mm_ifm">•<text:tab/>het kind is een familie- of gezinslid van een tot de arbeidsmarkt toegelaten Turkse werknemer;</text:p>
        <text:p text:style-name="ifm_p_indent.-5mm_mleft.5mm_ifm">•<text:tab/>het kind heeft toestemming gekregen om zich bij deze Turkse werknemer te vestigen; en</text:p>
        <text:p text:style-name="ifm_p_indent.-5mm_mleft.5mm_ifm">•<text:tab/>het kind blijft samenwonen met deze Turkse werknemer.</text:p>
        <text:h text:style-name="ifm_p_font.bold_mt.5.08mm_page.keep-with-next_ifm" text:outline-level="5">Verbreking feitelijke gezinsband</text:h>
        <text:p text:style-name="ifm_p_mt.4.23mm_ifm">De IND neemt aan dat in Nederland buitenshuis wonende kinderen nog feitelijk tot het gezin van hun de ouder(s) behoren, als die (al dan niet met studiebeurs) een volledige dagopleiding volgen.</text:p>
        <text:h text:style-name="ifm_p_font.bold_mt.5.08mm_page.keep-with-next_ifm" text:outline-level="5">Herstel feitelijke gezinsband</text:h>
        <text:p text:style-name="ifm_p_mt.4.23mm_ifm">De IND neemt herstel van de feitelijke gezinsband niet aan als deze eenmaal verbroken is geoordeeld.</text:p>
      </text:section>
      <text:p text:style-name="ifm_p_mt.3.7mm_indent.no_ifm">E</text:p>
      <text:p text:style-name="ifm_p_mt.3.7mm_ifm">Paragraaf B7/3.2.6 Vreemdelingencirculaire 2000 komt te luiden:</text:p>
      <text:section text:style-name="ifm_sect_mleft.5.1mm_ifm" text:name="d15e143">
        <text:h text:style-name="ifm_p_font.bold_mt.5.08mm_page.keep-with-next_ifm" text:outline-level="4">3.2.6<text:s/>Polygamie</text:h>
        <text:p text:style-name="ifm_p_mt.4.23mm_ifm">Als de referent met meer dan één andere persoon tegelijkertijd door een huwelijk of (geregistreerd) partnerschap is verbonden, verleent de IND op grond van artikel 3.16 Vb geen verblijfsvergunning aan het minderjarige biologische of juridische kind van de referent als sprake is van één van de volgende omstandigheden:</text:p>
        <text:p text:style-name="ifm_p_indent.-5mm_mleft.5mm_ifm">•<text:tab/>de referent in Nederland leeft samen met één van de partners én deze partner is niet de biologische of juridische ouder van het minderjarige kind; of</text:p>
        <text:p text:style-name="ifm_p_indent.-5mm_mleft.5mm_ifm">•<text:tab/>de referent in Nederland leeft samen met een kind dat is geboren uit een andere relatie dan die tussen de biologische of juridische ouders van het minderjarige kind.</text:p>
      </text:section>
      <text:p text:style-name="ifm_p_mt.3.7mm_indent.no_ifm">F</text:p>
      <text:p text:style-name="ifm_p_mt.3.7mm_ifm">Paragraaf B7/3.3 Vreemdelingencirculaire 2000 komt te luiden:</text:p>
      <text:section text:style-name="ifm_sect_mleft.5.1mm_ifm" text:name="d15e163">
        <text:h text:style-name="ifm_p_font.bold_mt.5.08mm_page.keep-with-next_ifm" text:outline-level="4">3.3<text:s/>In Nederland geboren kinderen</text:h>
        <text:p text:style-name="ifm_p_mt.4.23mm_ifm">De IND wijst de aanvraag van een in Nederland geboren kind als bedoeld in artikel 3.23, eerste lid, Vb niet af als het rechtmatig gezag van de ouders niet is aangetoond.</text:p>
        <text:p text:style-name="ifm_p_mt.3.7mm_ifm">De IND wijst de aanvraag niet af wegens het niet bereid zijn een onderzoek naar of behandeling voor TBC te ondergaan en daaraan niet mee te werken.</text:p>
      </text:section>
      <text:p text:style-name="ifm_p_mt.3.7mm_indent.no_ifm">G</text:p>
      <text:p text:style-name="ifm_p_mt.3.7mm_ifm">Paragraaf B7/5 Vreemdelingencirculaire 2000 komt te luiden:</text:p>
      <text:section text:style-name="ifm_sect_mleft.5.1mm_ifm" text:name="d15e177">
        <text:h text:style-name="ifm_p_font.bold_mt.5.08mm_page.keep-with-next_ifm" text:outline-level="4">5<text:s/>Bewijsmiddelen</text:h>
        <text:h text:style-name="ifm_p_font.bold_mt.5.08mm_page.keep-with-next_ifm" text:outline-level="5">Middelen</text:h>
        <text:h text:style-name="ifm_p_font.bold_mt.5.08mm_page.keep-with-next_ifm" text:outline-level="6">Blijvend en volledig arbeidsongeschikt</text:h>
        <text:p text:style-name="ifm_p_mt.4.23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bold_mt.5.08mm_page.keep-with-next_ifm" text:outline-level="6">Niet in staat om aan de plicht tot arbeidsinschakeling te voldoen</text:h>
        <text:p text:style-name="ifm_p_mt.4.23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bold_mt.5.08mm_page.keep-with-next_ifm" text:outline-level="5">Huwelijk en geregistreerd partnerschap</text:h>
        <text:p text:style-name="ifm_p_mt.4.23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bold_mt.5.08mm_page.keep-with-next_ifm" text:outline-level="5">Minderjarige kinderen</text:h>
        <text:p text:style-name="ifm_p_mt.4.23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identiteitsbewijs van de achtergebleven ouder.</text:p>
        <text:h text:style-name="ifm_p_font.bold_mt.5.08mm_page.keep-with-next_ifm" text:outline-level="5">Verruimde gezinshereniging met minderjarige houder verblijfsvergunning asiel</text:h>
        <text:p text:style-name="ifm_p_mt.4.23mm_ifm">De IND beschouwt bescheiden met betrekking tot de familierechtelijke relatie, zoals een geboorteakte, als bewijsmiddel waaruit moet blijken dat de vreemdeling een familielid is van referent als bedoeld in artikel 3.24a Vb.</text:p>
        <text:h text:style-name="ifm_p_font.bold_mt.5.08mm_page.keep-with-next_ifm" text:outline-level="5">Adoptie</text:h>
        <text:h text:style-name="ifm_p_font.italic_mt.4.23mm_page.keep-with-next_ifm" text:outline-level="5">a. De vreemdeling is nog niet geadopteerd of de buitenlandse adoptiebeslissing moet nog worden erkend door de Nederlandse rechter. De vreemdeling zal ter adoptie worden opgenomen in het gezin van de referent.</text:h>
        <text:p text:style-name="ifm_p_mt.3.7mm_ifm">De IND beschouwt een beginseltoestemming van de Centrale autoriteit interlandelijke adoptie van het Ministerie van Veiligheid en Justitie als bewijsmiddel dat de referent:</text:p>
        <text:p text:style-name="ifm_p_indent.-5mm_mleft.5mm_ifm">•<text:tab/>geschikt is bevonden om een buitenlands kind op te nemen ter adoptie; en</text:p>
        <text:p text:style-name="ifm_p_indent.-5mm_mleft.5mm_ifm">•<text:tab/>gebruik mag maken van een vergunninghoudende bemiddelende instantie als bedoeld in hoofdstuk 5 Wobka.</text:p>
        <text:p text:style-name="ifm_p_mt.3.7mm_ifm">De IND beschouwt een verklaring van de vergunninghoudende bemiddelende instantie als bewijsmiddel waaruit moet blijken dat de referent gebruik heeft gemaakt van een vergunninghoudende bemiddelende instantie zoals bedoeld in hoofdstuk 5 Wobka.</text:p>
        <text:p text:style-name="ifm_p_mt.3.7mm_ifm">Als geen gebruik is gemaakt van een vergunninghoudende bemiddelende instantie zoals bedoeld in hoofdstuk 5 Wobka, dan beschouwt de IND een toestemmingsverklaring van de Centrale autoriteit interlandelijke adoptie van het Ministerie van Veiligheid en Justitie als bewijsmiddel waaruit moet blijken dat de referent toestemming heeft gekregen om zonder directe bemiddeling van een vergunninghoudende bemiddelende instantie een procedure tot opneming van een adoptiekind in het buitenland te starten.</text:p>
        <text:p text:style-name="ifm_p_mt.3.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mt.3.7mm_ifm">De IND beschouwt een afstandsverklaring van de biologische ouders als bewijsmiddel waaruit moet blijken dat de biologische ouders afstand hebben gedaan van de vreemdeling.</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mt.3.7mm_ifm">De IND beschouwt als bewijsmiddel waaruit moet blijken dat een adoptiebeslissing is erkend één van de volgende bescheiden:</text:p>
        <text:p text:style-name="ifm_p_indent.-5mm_mleft.5mm_ifm">•<text:tab/>een verklaring van conformiteit op grond van artikel 23 van het Haags Adoptieverdrag (HAV), in geval van een Verdragsadoptie;</text:p>
        <text:p text:style-name="ifm_p_indent.-5mm_mleft.5mm_ifm">•<text:tab/>een door de bevoegde instantie in het land van herkomst afgegeven buitenlandse adoptiebeslissing (als de adoptiebeslissing op grond van artikel 10:108 BW van rechtswege wordt erkend);</text:p>
        <text:p text:style-name="ifm_p_indent.-5mm_mleft.5mm_ifm">•<text:tab/>een door de bevoegde instantie afgegeven buitenlandse adoptiebeslissing en een uitspraak van de Nederlandse rechter (als de adoptiebeslissing op grond van artikel 10:109 BW door de Nederlandse rechter moet zijn erkend);</text:p>
        <text:p text:style-name="ifm_p_indent.-5mm_mleft.5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5mm_ifm">•<text:tab/>een adoptie-uitspraak waaruit blijkt dat het kind in Nederland is geadopteerd.</text:p>
        <text:h text:style-name="ifm_p_font.italic_mt.3.7mm_page.keep-with-next_ifm" text:outline-level="5">b. Verblijf gedurende het afwachten van het onderzoek naar de geschiktheid van de aspirant-adoptiefouders als bedoeld in artikel 11 Wobka</text:h>
        <text:p text:style-name="ifm_p_mt.3.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mt.3.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5mm_ifm">•<text:tab/>een instemmingsverklaring van de ouders; of</text:p>
        <text:p text:style-name="ifm_p_indent.-5mm_mleft.5mm_ifm">•<text:tab/>een instemmingsverklaring van de bevoegde autoriteiten in het land van herkomst.</text:p>
        <text:p text:style-name="ifm_p_mt.3.7mm_ifm">De IND beschouwt bescheiden zoals vliegtickets als bewijsmiddel waaruit moet blijken dat het kind met de aspirant-adoptiefouders Nederland is ingereisd.</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bold_mt.5.08mm_page.keep-with-next_ifm" text:outline-level="5">Buitenlandse pleegkinderen</text:h>
        <text:p text:style-name="ifm_p_mt.4.23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5">Artikel 8 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mt.3.7mm_ifm">De IND beschouwt bescheiden waaruit blijkt dat invulling wordt gegeven aan het gezinsleven tussen de vreemdeling en de referent als bewijsmiddel van de feitelijke invulling.</text:p>
        <text:h text:style-name="ifm_p_font.bold_mt.5.08mm_page.keep-with-next_ifm" text:outline-level="5">Mvv-vereiste voor de gezinsleden van de houder van de Europese blauwe kaart</text:h>
        <text:p text:style-name="ifm_p_mt.4.23mm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H</text:p>
      <text:p text:style-name="ifm_p_mt.3.7mm_ifm">Paragraaf C2/4.1 Vreemdelingencirculaire 2000 komt te luiden:</text:p>
      <text:section text:style-name="ifm_sect_mleft.5.1mm_ifm" text:name="d15e387">
        <text:h text:style-name="ifm_p_font.bold_mt.5.08mm_page.keep-with-next_ifm" text:outline-level="4">4.1<text:s/>Artikel 29, tweede lid, onder a, b of c, Vw, afgeleide verblijfsvergunning</text:h>
        <text:h text:style-name="ifm_p_font.bold_mt.5.08mm_page.keep-with-next_ifm" text:outline-level="5">Algemeen</text:h>
        <text:p text:style-name="ifm_p_mt.4.23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hoofdpersoon’.</text:p>
        <text:p text:style-name="ifm_p_mt.3.7mm_ifm">De termijn van drie maanden, die in artikel 29, tweede lid, Vw wordt genoemd, gaat in op de datum van de beschikking waarin aan de hoofdpersoon de verblijfsvergunning asiel voor bepaalde tijd is verleend.</text:p>
        <text:p text:style-name="ifm_p_mt.3.7mm_ifm">De termijn van drie maanden, zoals die in artikel 29 tweede lid, Vw wordt genoemd, is veiliggesteld als:</text:p>
        <text:p text:style-name="ifm_p_indent.-5mm_mleft.5mm_ifm">•<text:tab/>het gezinslid eerder dan de hoofdpersoon Nederland is ingereisd en hier een aanvraag om een verblijfsvergunning asiel voor bepaalde tijd heeft ingediend; of</text:p>
        <text:p text:style-name="ifm_p_indent.-5mm_mleft.5mm_ifm">•<text:tab/>de hoofdpersoon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hoofdpersoon zijn gezinsleden ook heeft genoemd tijdens zijn asielprocedure.</text:p>
        <text:p text:style-name="ifm_p_mt.3.7mm_ifm">De IND verleent geen verblijfsvergunning asiel voor bepaalde tijd op grond van artikel 29, tweede lid, Vw aan het gezinslid van de hoofdpersoon, indien de hoofdpersoon in het bezit is van een afgeleide verblijfsvergunning asiel voor bepaalde tijd.</text:p>
        <text:h text:style-name="ifm_p_font.bold_mt.5.08mm_page.keep-with-next_ifm" text:outline-level="5">Feitelijke gezinsband</text:h>
        <text:p text:style-name="ifm_p_mt.4.23mm_ifm">De IND verleent de verblijfsvergunning asiel voor bepaalde tijd op grond van artikel 29 tweede lid, Vw, als de kinderen, ouders, echtgeno(o)t(e) of partner feitelijk behoren tot het gezin van de hoofdpersoon. De hoofdpersoon in Nederland moet aantonen dat zijn kinderen, ouders, echtgeno(o)t(e) of partner vóór binnenkomst van de hoofdpersoon in Nederland feitelijk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of ouders, als de hoofdpersoon de feitelijke gezinsband niet met documenten kan onderbouwen.</text:p>
        <text:p text:style-name="ifm_p_mt.3.7mm_ifm">Vorenstaande is ook van toepassing op niet-biologische (adoptie- of pleeg)kinderen.</text:p>
        <text:p text:style-name="ifm_p_mt.3.7mm_ifm">Voor het beoordelen van de feitelijke gezinsband tussen ouders en hun biologische kinderen wordt zoveel mogelijk aansluiting gezocht bij het beleid als beschreven in B7/3.2.1. Vc. Dit wordt als volgt uitgelegd:</text:p>
        <text:h text:style-name="ifm_p_font.bold_mt.5.08mm_page.keep-with-next_ifm" text:outline-level="5">Biologische minderjarige kinderen</text:h>
        <text:p text:style-name="ifm_p_mt.4.23mm_ifm">Er is altijd sprake van gezinsleven tussen ouders en hun, tijdens het huwelijk of met het huwelijk gelijkgestelde relatie geboren, minderjarige biologische kinderen in de zin van artikel 8 EVRM. Als sprake is van gezinsleven, wordt aangenomen dat het minderjarige biologische kind feitelijk behoort tot het gezin.</text:p>
        <text:p text:style-name="ifm_p_mt.3.7mm_ifm">Ook als men niet heeft samengewoond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vormt een eigen gezin door het aangaan van een huwelijk of relatie;</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h text:style-name="ifm_p_font.bold_mt.5.08mm_page.keep-with-next_ifm" text:outline-level="5">Minderjarige kinderen uit een eerdere relatie van de hoofdpersoon</text:h>
        <text:p text:style-name="ifm_p_mt.4.23mm_ifm">Het beleid voor biologische minderjarige kinderen is ook van toepassing op minderjarige kinderen uit een eerdere relatie van de hoofdpersoon (voorkinderen) waarbij de biologische afstammingsrelatie is vastgesteld. Voor overkomst van het kind is een toestemmingsverklaring van de achterblijvende ouder noodzakelijk.</text:p>
        <text:h text:style-name="ifm_p_font.bold_mt.5.08mm_page.keep-with-next_ifm" text:outline-level="5">Meerderjarige kinderen</text:h>
        <text:p text:style-name="ifm_p_mt.4.23mm_ifm">De IND neemt een feitelijke gezinsband tussen ouders en hun kind aan, als sprake is van een meer dan normale (emotionele) afhankelijkheid tussen de ouders en een meerderjarig kind.</text:p>
        <text:p text:style-name="ifm_p_mt.3.7mm_ifm">De afhankelijkheidsrelatie moet de gebruikelijke banden overstijgen die normaal gesproken tussen meerderjarige kinderen en hun ouders bestaan. Een indicatie voor een meer dan gebruikelijke afhankelijkheidsrelatie zou kunnen zijn dat het meerderjarige kind door zijn medische of psychische situatie dusdanig afhankelijk is van de hoofdpersoon, dat hij zonder de zorg van de hoofdpersoon niet zelfstandig kan functioneren.</text:p>
        <text:p text:style-name="ifm_p_mt.3.7mm_ifm">Als de afhankelijkheid tussen de hoofdpersoon en het meerderjarige biologische kind zodanig bijzonder is dat aangenomen moet worden dat sprake is van meer dan normale (emotionele) afhankelijkheid, dan wordt de feitelijke gezinsband aangenomen en kan de mvv voor gezinshereniging in het kader van nareis worden ingewilligd. Indien hiervan geen sprake is, wordt de aanvraag afgewezen.</text:p>
        <text:p text:style-name="ifm_p_mt.3.7mm_ifm">De ‘meer dan normale (emotionele) afhankelijkheid’ wordt in ieder geval niet aangenomen als het meerderjarige biologische kind op zichzelf woont en/of in zijn eigen levensonderhoud voorziet en/of een eigen gezin heeft gesticht.</text:p>
        <text:h text:style-name="ifm_p_font.bold_mt.5.08mm_page.keep-with-next_ifm" text:outline-level="5">Adoptie- en pleegkinderen</text:h>
        <text:p text:style-name="ifm_p_mt.4.23mm_ifm">Anders dan bij biologische kinderen kan bij (meerderjarige en minderjarige) adoptie- en pleegkinderen niet door middel van een DNA-onderzoek worden aangetoond dat de hoofdpersoon en het kind tot elkaar in relatie staan. In deze gevallen moet op een andere manier worden getoetst of er sprake was van een feitelijke gezinsband tussen de hoofdpersoon en het pleegkind. De hoofdpersoon en de vreemdeling moet dit aannemelijk maken.</text:p>
        <text:p text:style-name="ifm_p_mt.3.7mm_ifm">Bij de beoordeling of het (meerderjarige en minderjarige) pleegkind feitelijk deel uitmaakt van het gezin van de hoofdpersoon, wordt onder meer betrokken:</text:p>
        <text:p text:style-name="ifm_p_indent.-5mm_mleft.5mm_ifm">•<text:tab/>de duur van de opname van het pleegkind in het gezin van de hoofdpersoon;</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en alle feiten en omstandigheden van voor binnenkomst van de hoofdpersoon in Nederland betrokken bij de beoordeling van de gezinssituatie. Het moet daarbij gaan om feiten en omstandigheden die erop wijzen dat er sprake is geweest van een feitelijke gezinsband met de hoofdpersoon.</text:p>
        <text:p text:style-name="ifm_p_mt.3.7mm_ifm">Bij het vaststellen van de feitelijke gezinsband tussen een ouder en het pleegkind moet er bij meerderjarige pleegkinderen, net zoals bij meerderjarige biologische kinderen, bovendien sprake zijn van meer dan normale (emotionele) afhankelijkheid tussen ouders en een meerderjarig pleegkind. De vaststelling van de meer dan normale (emotionele) afhankelijkheid is voor meerderjarige pleegkinderen gelijk aan die van meerderjarige biologische kinderen.</text:p>
        <text:p text:style-name="ifm_p_mt.3.7mm_ifm">Als de feitelijke gezinsband tussen het pleegkind en de hoofdpersoon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bold_mt.5.08mm_page.keep-with-next_ifm" text:outline-level="5">Toestemmingsverklaring</text:h>
        <text:p text:style-name="ifm_p_mt.4.23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hoofdpersoon documenten heeft overgelegd, waaruit blijkt dat de achterblijvende biologische ouder geen toestemmingsverklaring kan overleggen;</text:p>
        <text:p text:style-name="ifm_p_indent.-5mm_mleft.5mm_ifm">•<text:tab/>de hoofdpersoon aanvullende gegevens en/of plausibele, aannemelijke en consistente verklaringen heeft verstrekt over de reden waarom de toestemmingsverklaring niet kan worden overgelegd, indien de hoofdpersoon het ontbreken van een toestemmingsverklaring niet met documenten kan onderbouwen;</text:p>
        <text:p text:style-name="ifm_p_indent.-5mm_mleft.5mm_ifm">•<text:tab/>de kinderen voldoen aan de overige voorwaarden uit deze paragraaf (C2/4.1 Vc).</text:p>
        <text:h text:style-name="ifm_p_font.bold_mt.5.08mm_page.keep-with-next_ifm" text:outline-level="5">Huwelijk en partnerschap</text:h>
        <text:p text:style-name="ifm_p_mt.4.23mm_ifm">De IND verleent uitsluitend een verblijfsvergunning asiel voor bepaalde tijd op grond van artikel 29 tweede lid, onder a of b,Vw, als het huwelijk of partnerschap al bestond voordat de hoofdpersoon Nederland is ingereisd. De IND beschouwt een traditioneel huwelijk dat buiten Nederland is gesloten als een partnerschapsrelatie. Een traditioneel huwelijk dat buiten Nederland is gesloten, wordt niet gezien als een naar internationaal privaatrecht rechtsgeldig huwelijk.</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hoofdpersoon met een andere man of vrouw duurzaam samenleeft, komen de wettelijke echtgeno(o)t(e)alsmede de eventuele andere gezinsleden niet voor een verblijfsvergunning in aanmerking.</text:p>
        <text:h text:style-name="ifm_p_font.bold_mt.5.08mm_page.keep-with-next_ifm" text:outline-level="5">Samenwoning</text:h>
        <text:p text:style-name="ifm_p_mt.4.23mm_ifm">De hoofdpersoon en zijn echtgeno(o)t(e) of partner moeten aannemelijk maken dat buiten Nederland al sprake is geweest van samenwoning. Indien buiten Nederland geen samenwoning heeft plaatsgevonden, dan moeten de hoofdpersoon en zijn echtgeno(o)t(e) of partner hiervoor een aannemelijke verklaring geven om in aanmerking te kunnen komen voor een verblijfsvergunning asiel voor bepaalde tijd op grond van artikel 29, tweede lid, Vw.</text:p>
        <text:h text:style-name="ifm_p_font.bold_mt.5.08mm_page.keep-with-next_ifm" text:outline-level="5">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5">Gezinsleden en artikel 1F Vluchtelingenverdrag</text:h>
        <text:p text:style-name="ifm_p_mt.4.23mm_ifm">Voor de beoordeling van aanvragen van gezinsleden in relatie tot artikel 1F Vluchtelingenverdrag wordt verwezen naar paragraaf C2/6.2.8 Vc (‘gezinsleden en artikel 1F Vluchtelingenverdrag’).</text:p>
        <text:h text:style-name="ifm_p_font.bold_mt.5.08mm_page.keep-with-next_ifm" text:outline-level="5">Procedurele regels</text:h>
        <text:p text:style-name="ifm_p_mt.4.23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hoofdpersoon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hoofdpersoon verleende verblijfsvergunning asiel voor bepaalde tijd; of</text:p>
        <text:p text:style-name="ifm_p_indent.-5mm_mleft.5mm_ifm">•<text:tab/>het gezinslid zonder mvv voor nareis binnen drie maanden na de datum van het besluit waarin aan de hoofdpersoon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jun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besluit bevat tekstuele wijzigingen ter verduidelijking van het gezinsmigratiebeleid en het beleid voor nareizende gezinsleden.</text:p>
      <text:h text:style-name="ifm_p_font.bold_mt.5.08mm_page.keep-with-next_ifm" text:outline-level="4">Artikelsgewijs</text:h>
      <text:h text:style-name="ifm_p_font.bold-italic_mt.5.08mm_page.keep-with-next_ifm" text:outline-level="5">A t/m G</text:h>
      <text:p text:style-name="ifm_p_mt.4.23mm_ifm">In het beleid ten aanzien van gezinsmigratie (hoofdstuk B7) zijn een aantal tekstuele wijzigingen aangebracht. Deze wijzigingen zijn niet beleidsinhoudelijk van aard, maar betreffen een verduidelijking van het beleid. De aanpassingen, die ondermeer zien op de verbreking van de feitelijke gezinsband, de verbreking van de huwelijksrelatie, de hier te lande geboren kinderen en bewijsmiddelen, zijn in overeenstemming met de ratio van de beleidsregel en de bestendige uitvoeringspraktijk.</text:p>
      <text:h text:style-name="ifm_p_font.bold-italic_mt.5.08mm_page.keep-with-next_ifm" text:outline-level="5">H</text:h>
      <text:p text:style-name="ifm_p_mt.4.23mm_ifm">In het beleid ten aanzien van gezinshereniging in het kader van nareizende gezinsleden (hoofdstuk C2) zijn een aantal tekstuele wijzigingen aangebracht. Deze wijzigingen zien op de feitelijke gezinsband en huwelijk en partnerschap. Daarnaast is de tekst met betrekking tot nareis op nareis verduidelijkt.</text:p>
      <text:p text:style-name="ifm_p_ifm">De verblijfsvergunning asiel voor bepaalde tijd op grond van artikel 29, tweede lid, Vw, wordt niet aan het gezinslid van de hoofdpersoon verleend indien de hoofdpersoon in het bezit is van een afgeleide verblijfsvergunning asiel voor bepaalde tij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55</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55</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juni 2014, nummer WBV 2014/2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2 juni 2014, nummer WBV 2014/21, houdende wijziging van de Vreemdelingencirculaire 2000</meta:user-defined>
    <meta:user-defined meta:name="DCTERMS.alternative"/>
    <meta:user-defined meta:name="DCTERMS.W3CDTF/OVERHEIDop.datumOndertekening">2014-06-12</meta:user-defined>
    <meta:user-defined meta:name="DCTERMS.W3CDTF/DCTERMS.available">2014-06-27</meta:user-defined>
    <meta:user-defined meta:name="OVERHEIDop.Ruimtelijkplan/OVERHEIDop.bekendmakingBetreffendePlan"/>
  </office:meta>
</office:document-meta>
</file>