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18 januari 2010, nr. 3087434, inzake beperkingen aan de openbaarheid van in de verklaring van overbrenging van de notulen en bescheiden van de ministerraad en onderraden (1 januari 1989 – 1 januari 1990) genoemde archiefbescheiden</text:h>
      <text:p text:style-name="ifm_p_mt.3.7mm_ifm">De Minister-President, Minister van Algemene Zaken,</text:p>
      <text:p text:style-name="ifm_p_mt.3.7mm_ifm">Gelet op artikel 15, eerste lid en tweede lid, van de Archiefwet 1995 en artikel 10 van het Archiefbesluit 1995;</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notulen en bescheiden:</text:span> notulen en bescheiden van de rijksministerraad, de ministerraad, de onderraden en de ministeriële commissies als bedoeld in de verklaring van overbrenging van de notulen en bescheiden van de ministerraad en onderraden (1 januari 1989 – 1 januari 1990);</text:p>
      <text:p text:style-name="ifm_p_ifm">b.  <text:span text:style-name="ifm_span_font.italic_ifm">raadpleging:</text:span> inzage en gebruik ten behoeve van (wetenschappelijk) onderzoek;</text:p>
      <text:p text:style-name="ifm_p_ifm">c.  <text:span text:style-name="ifm_span_font.italic_ifm">publicatie:</text:span> verspreiding van de geraadpleegde gegevens op enigerlei wijze, waaronder mondelinge, schriftelijke, elektronische en audiovisuele verspreiding, alsmede verlening van inzage aan derden;</text:p>
      <text:p text:style-name="ifm_p_ifm">d.  <text:span text:style-name="ifm_span_font.italic_ifm">verklaring inzake raadpleging:</text:span> de inhoud van de verklaring inzake raadpleging die als bijlage bij dit besluit is gevoegd.</text:p>
      <text:h text:style-name="ifm_p_font.bold_mt.5.08mm_page.keep-with-next_ifm" text:outline-level="2">Artikel<text:s/>2<text:s/></text:h>
      <text:p text:style-name="ifm_p_mt.4.23mm_indent.-7mm_mleft.7mm_ifm">1.<text:tab/>De notulen en bescheiden kunnen, zolang zij ouder zijn dan 20 jaar en jonger dan 25 jaar, alleen worden geraadpleegd na:</text:p>
      <text:p text:style-name="ifm_p_indent.-7mm_mleft.14mm_ifm">a.<text:tab/>ondertekening door de onderzoeker van de verklaring inzake raadpleging en</text:p>
      <text:p text:style-name="ifm_p_indent.-7mm_mleft.14mm_ifm">b.<text:tab/>voorafgaande schriftelijke toestemming van de algemene rijksarchivaris.</text:p>
      <text:p text:style-name="ifm_p_mt.3.7mm_indent.-7mm_mleft.7mm_ifm">2.<text:tab/>Publicatie van de gegevens uit de geraadpleegde notulen en bescheiden als bedoeld in het vorige lid, kan alleen plaatsvinden na voorafgaande schriftelijke toestemming van de algemene rijksarchivaris na overleg met de secretaris van de ministerraad.</text:p>
      <text:h text:style-name="ifm_p_font.bold_mt.5.08mm_page.keep-with-next_ifm" text:outline-level="2">Artikel<text:s/>3<text:s/></text:h>
      <text:p text:style-name="ifm_p_mt.4.23mm_ifm">Er worden geen kopieën of andere reproducties verstrekt van de notulen en bescheiden als bedoeld in de verklaring van overbrenging van de notulen en bescheiden van de ministerraad en onderraden (1 januari 1989 – 1 januari 1990) indien en zolang de beperkingen aan de openbaarheid als geregeld in artikel 2 van toepassing zijn.</text:p>
      <text:h text:style-name="ifm_p_font.bold_mt.5.08mm_page.keep-with-next_ifm" text:outline-level="2">Artikel<text:s/>4<text:s/></text:h>
      <text:p text:style-name="ifm_p_mt.4.23mm_ifm">Dit besluit treedt in werking met ingang van de tweede dag na dagtekening van de Staatscourant waarin het wordt geplaatst.</text:p>
      <text:p text:style-name="ifm_p_font.italic_mt.3.7mm_ifm">De Minister-President,</text:p>
      <text:p text:style-name="ifm_p_font.italic_mt.3.7mm_ifm">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31</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31</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President, Minister van Algemene Zaken van 18 januari 2010, nr. 3087434, inzake beperkingen aan de openbaarheid van in de verklaring van overbrenging van de notulen en bescheiden van de ministerraad en onderraden (1 januari 1989 – 1 januari 1990) genoemde archiefbescheiden</dc:title>
    <meta:user-defined meta:name="OVERHEIDop.Staatscourant/DC.type">Besluiten van algemene strekking</meta:user-defined>
    <meta:user-defined meta:name="OVERHEIDop.versieInformatie"/>
    <meta:user-defined meta:name="OVERHEID.Ministerie/DC.creator">Ministerie van Algemen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78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0, Archiefbesluit 1995</meta:user-defined>
    <meta:user-defined meta:name="DC.source">Artikel 15, eerste lid en tweede lid, Archiefwet 1995</meta:user-defined>
    <meta:user-defined meta:name="DC.title">Besluit van de Minister-President, Minister van Algemene Zaken van 18 januari 2010, nr. 3087434, inzake beperkingen aan de openbaarheid van in de verklaring van overbrenging van de notulen en bescheiden van de ministerraad en onderraden (1 januari 1989 – 1 januari 1990) genoemde archiefbescheiden</meta:user-defined>
    <meta:user-defined meta:name="DCTERMS.alternative"/>
    <meta:user-defined meta:name="DCTERMS.W3CDTF/DCTERMS.available">2014-06-27</meta:user-defined>
    <meta:user-defined meta:name="OVERHEIDop.Ruimtelijkplan/OVERHEIDop.bekendmakingBetreffendePlan"/>
  </office:meta>
</office:document-meta>
</file>