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uni 2014, nr. BOACAT2014/034 , tot wijziging van het Besluit buitengewoon opsporingsambtenaar Arriva Personenvervoer Nederland 2010, 1 december 2010, nr. 5667049/Justis/10</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Arriva Personenvervoer Nederland 2010 wordt als volgt gewijzigd:</text:p>
      <text:p text:style-name="ifm_p_mt.3.7mm_indent.no_ifm">A</text:p>
      <text:p text:style-name="ifm_p_mt.3.7mm_ifm">Artikel 4 komt te luiden:</text:p>
      <text:section text:style-name="ifm_sect_mleft.5.1mm_ifm" text:name="d15e68">
        <text:h text:style-name="ifm_p_font.bold_mt.5.08mm_page.keep-with-next_ifm" text:outline-level="2">Artikel<text:s/>4<text:s/></text:h>
        <text:p text:style-name="ifm_p_mt.4.23mm_ifm">Op grond van dit besluit kunnen maximaal 300 personen als buitengewoon opsporingsambtenaar worden beëdigd.</text:p>
      </text:section>
      <text:p text:style-name="ifm_p_mt.3.7mm_indent.no_ifm">B</text:p>
      <text:p text:style-name="ifm_p_mt.3.7mm_ifm">Artikel 5, lid 2, komt te luiden:</text:p>
      <text:section text:style-name="ifm_sect_mleft.5.1mm_ifm" text:name="d15e82">
        <text:h text:style-name="ifm_p_font.bold_mt.5.08mm_page.keep-with-next_ifm" text:outline-level="2">Artikel<text:s/>5<text:s/></text:h>
        <text:p text:style-name="ifm_p_mt.4.23mm_indent.-7mm_mleft.7mm_ifm">2.<text:tab/>Als direct toezichthouder als bedoeld in artikel 36 van het Besluit buitengewoon opsporingsambtenaar is aangewezen de Korpschef van de Landelijke Eenhei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jun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20 februari 2014 heeft Arriva Personenvervoer Nederland B.V. verzocht om een verhoging van het aantal te beëdigen opsporingsambtenaren onder het huidige categoriale besluit en tevens de direct toezichthouder te wijzigen.</text:p>
      <text:p text:style-name="ifm_p_mt.3.7mm_ifm">Gelezen de adviezen van de hoofdofficier bij het Landelijk Parket en de korpschef van de politieregio als bedoeld in artikel 27 van de Politiewet 2012 acht ik de noodzaak tot het wijzigen van di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27</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27</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juni 2014, nr. BOACAT2014/034 , tot wijziging van het Besluit buitengewoon opsporingsambtenaar Arriva Personenvervoer Nederland 2010, 1 december 2010, nr. 5667049/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0 juni 2014, nr. BOACAT2014/034 , tot wijziging van het Besluit buitengewoon opsporingsambtenaar Arriva Personenvervoer Nederland 2010, 1 december 2010, nr. 5667049/Justis/10</meta:user-defined>
    <meta:user-defined meta:name="DCTERMS.alternative"/>
    <meta:user-defined meta:name="DCTERMS.W3CDTF/OVERHEIDop.datumOndertekening">2014-06-20</meta:user-defined>
    <meta:user-defined meta:name="DCTERMS.W3CDTF/DCTERMS.available">2014-06-27</meta:user-defined>
    <meta:user-defined meta:name="OVERHEIDop.Ruimtelijkplan/OVERHEIDop.bekendmakingBetreffendePlan"/>
  </office:meta>
</office:document-meta>
</file>