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dedeling Reikwijdte en Detailniveau Milieueffectrapportage, DCMR Milieudienst Rijnmond</text:h>
      <text:h text:style-name="ifm_p_font.bold_mt.7.4mm_page.keep-with-next_ifm" text:outline-level="4">Wet algemene bepalingen omgevingsrecht</text:h>
      <text:h text:style-name="ifm_p_font.bold-italic_mt.5.08mm_page.keep-with-next_ifm" text:outline-level="5">Aanleiding</text:h>
      <text:p text:style-name="ifm_p_mt.4.23mm_ifm">Esso Nederland B.V. is voornemens de hydrocrackerinstallatie van ExxonMobil Raffinaderij aan de Botlekweg 121 te Rotterdam-Botlek, uit te breiden. Er zullen een omgevingsvergunning en een watervergunning worden opgesteld. Onderdeel van deze vergunningen is een milieueffectrapportage (MER).</text:p>
      <text:h text:style-name="ifm_p_font.bold-italic_mt.5.08mm_page.keep-with-next_ifm" text:outline-level="5">MER en mededeling</text:h>
      <text:p text:style-name="ifm_p_mt.4.23mm_ifm">In het MER worden de milieueffecten op de omgeving in beeld gebracht van activiteiten die worden mogelijk gemaakt met de water- en omgevingsvergunning. In de mededeling inzake de reikwijdte en detailniveau van het MER voor de uitbreiding van de hydrocracker installatie ExxonMobil wordt het voornemen om een omgevingsvergunning aan te vragen en een voorstel over de onderzoeken in het MER gedaan.</text:p>
      <text:h text:style-name="ifm_p_font.bold-italic_mt.5.08mm_page.keep-with-next_ifm" text:outline-level="5">Zienswijzen</text:h>
      <text:p text:style-name="ifm_p_mt.4.23mm_ifm">Gedeputeerde Staten van Zuid-Holland en de minister van Infrastructuur en Milieu (de hoofdingenieur-directeur van Rijkswaterstaat Zuid-Holland) hebben besloten de mededeling voor advies toe te zenden aan bestuursorganen en maatschappelijke partijen. Ter voldoening aan het bepaalde in 7.27 van de Wet milieubeheer maken Gedeputeerde Staten en de minister bekend dat de mededeling inzake reikwijdte en detailniveau Uitbreiding hydrocracker installatie ExxonMobil gedurende een periode van 4 weken vanaf <text:span text:style-name="ifm_span_font.bold_mt.4.23mm_ifm">26 juni 2014 tot en met 23 juli 2014</text:span> ter inzage wordt gelegd bij:</text:p>
      <text:p text:style-name="ifm_p_indent.-5mm_mleft.5mm_ifm">−<text:tab/>Bibliotheek Rotterdam, 5<text:span text:style-name="ifm_span_font.superscript_ifm">e</text:span> etage, Hoogstraat 110 te Rotterdam, tijdens de openingsuren (ma. t/m vrij. van 10.00 – 20.00 uur);</text:p>
      <text:p text:style-name="ifm_p_indent.-5mm_mleft.5mm_ifm">−<text:tab/>Rijkswaterstaat West-Nederland Zuid, gebouw “De Maas”, Boompjes 200 te Rotterdam;</text:p>
      <text:p text:style-name="ifm_p_indent.-5mm_mleft.5mm_ifm">−<text:tab/>de gemeente Bernisse, Gemeenlandsedijk N. 26 te Abbenbroek (ma. t/m vrij. van 08.00 – 12.00 uur en ‘s middags na telefonische afspraak);</text:p>
      <text:p text:style-name="ifm_p_indent.-5mm_mleft.5mm_ifm">−<text:tab/>de gemeente Maassluis, Koningshoek 93050 te Maassluis;</text:p>
      <text:p text:style-name="ifm_p_indent.-5mm_mleft.5mm_ifm">−<text:tab/>de gemeente Spijkenisse, Afd. Vergunningen, Raadhuislaan 106 te Spijkenisse;</text:p>
      <text:p text:style-name="ifm_p_indent.-5mm_mleft.5mm_ifm">−<text:tab/>de gemeente Vlaardingen, gemeentelijk contactcentrum, Westnieuwland 6 te Vlaardingen;</text:p>
      <text:p text:style-name="ifm_p_indent.-5mm_mleft.5mm_ifm">−<text:tab/>de DCMR Milieudienst Rijnmond, Parallelweg 1 te Schiedam (buiten en na deze periode uitsluitend na telefonische afspraak: 010 – 246 86 21).</text:p>
      <text:p text:style-name="ifm_p_mt.3.7mm_ifm">Gedurende bovengenoemde termijn kan een ieder over het voornemen en de reikwijdte en het detailniveau van het MER schriftelijk gemotiveerde zienswijzen kenbaar maken aan Gedeputeerde Staten van Zuid-Holland, p/a DCMR Milieudienst Rijnmond, Afdeling Gemeenten en MKB, bureau Ruimtelijke Ontwikkeling, t.a.v. Adviesloket Ruimtelijke Ontwikkeling, Postbus 843, 3100 AV Schiedam</text:p>
      <text:p text:style-name="ifm_p_ifm">of via info@dcmr.nl</text:p>
      <text:p text:style-name="ifm_p_mt.3.7mm_ifm">Over de mededeling wordt advies gevraagd aan de commissie voor de milieueffectrapportage en bestuursorganen. De zienswijzen en adviezen worden samengevat in het advies Reikwijdte en Detailniveau en, voor zover dat mogelijk is, verwerkt in het MER.</text:p>
      <text:h text:style-name="ifm_p_font.bold-italic_mt.5.08mm_page.keep-with-next_ifm" text:outline-level="5">Inlichtingen</text:h>
      <text:p text:style-name="ifm_p_mt.4.23mm_ifm">Voor vragen over de m.e.r.-procedure of voor het maken van een afspraak voor het indienen van mondelinge zienswijzen kunt u zich richten tot de heer <text:span text:style-name="ifm_span_font.bold_mt.4.23mm_ifm">Grevink</text:span> van de DCMR Milieudienst Rijnmond, <text:span text:style-name="ifm_span_font.bold_mt.4.23mm_ifm">010 – 246 80 12</text:span> of per mail aan <text:span text:style-name="ifm_span_font.bold_mt.4.23mm_ifm">jan.grevink@dcmr.nl</text:span>.</text:p>
      <text:p text:style-name="ifm_p_ifm">Locatienummer: 232500, DMS-nummer: 217859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dedeling Reikwijdte en Detailniveau Milieueffectrapportag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ededeling Reikwijdte en Detailniveau Milieueffectrapportage, DCMR Milieudienst Rijnmond</meta:user-defined>
    <meta:user-defined meta:name="DCTERMS.W3CDTF/DCTERMS.available">2014-06-25</meta:user-defined>
    <meta:user-defined meta:name="OVERHEIDop.Ruimtelijkplan/OVERHEIDop.bekendmakingBetreffendePlan"/>
  </office:meta>
</office:document-meta>
</file>