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799-001.png" xlink:show="embed" xlink:type="simple"/></draw:frame>Gewijzigde vaststelling bestemmingsplan ‘Buitengebied Noord’ en bijbehorend milieueffectrapport, Bergen op Zoom</text:h>
      <text:p text:style-name="ifm_p_mt.11.1mm_ifm">Het college van burgemeester en wethouders maakt bekend dat het bestemmingsplan “Buitengebied Noord” door de gemeenteraad op 10 april 2014, RVB14-0008 gewijzigd is vastgesteld.</text:p>
      <text:p text:style-name="ifm_p_mt.3.7mm_ifm">De gemeenteraad heeft het bestemmingsplan “Buitengebied Noord” met bijbehorend milieueffectrapport vastgesteld. Het bestemmingsplan is gewijzigd vastgesteld. Daarnaast hebben Gedeputeerde Staten van Noord-Brabant op 10 juni 2014 besloten een reactieve aanwijziging (NL.IMRO.9930.ra0748bgNoordBopZ-va01) te geven.</text:p>
      <text:h text:style-name="ifm_p_font.bold_mt.5.08mm_page.keep-with-next_ifm" text:outline-level="4">Raadsbesluit</text:h>
      <text:p text:style-name="ifm_p_mt.4.23mm_ifm">De gemeenteraad heeft het bestemmingsplan “Buitengebied Noord” gewijzigd vastgesteld ten opzichte van het ontwerpbestemmingsplan. Het betreft wijzigingen naar aanleiding van ingediende zienswijzen over het ontwerpbestemmingsplan, ambtshalve wijzigingen inclusief de door de gemeenteraad aanvaarde amendementen. Voor een gedetailleerd overzicht van de wijzigingen wordt verwezen naar de bij het bestemmingsplan behorende bijlage A (Nota van commentaar) en het raadsbesluit.</text:p>
      <text:h text:style-name="ifm_p_font.bold_mt.5.08mm_page.keep-with-next_ifm" text:outline-level="4">Reactieve aanwijzing</text:h>
      <text:p text:style-name="ifm_p_mt.4.23mm_ifm">Gedeputeerde Staten van Noord-Brabant hebben besloten een reactieve aanwijzing te geven. Deze aanwijzing heeft betrekking op:</text:p>
      <text:p text:style-name="ifm_p_indent.-5mm_mleft.5mm_ifm">–<text:tab/>Het door de gemeenteraad aangenomen amendement 1 sub 12, waarbij de mogelijk is geboden de bestaande schuur op het perceel Burgemeester Elkhuizenlaan 59a te mogen herbouwen;</text:p>
      <text:p text:style-name="ifm_p_indent.-5mm_mleft.5mm_ifm">–<text:tab/>Het door de gemeenteraad aangenomen amendement 1 sub 18, waarbij de mogelijkheid is geboden een extra woning op het perceel hoek Steenbergseweg/De Mere (nr. 41) te Lepelstraat te realiseren;</text:p>
      <text:p text:style-name="ifm_p_indent.-5mm_mleft.5mm_ifm">–<text:tab/>Het door de gemeenteraad aangenomen amendement 1 sub 20, waarbij een bouwvlak op het perceel Oude Beijmoerseweg 6 te Halsteren toegekend wordt voor de opslag van mest;</text:p>
      <text:p text:style-name="ifm_p_indent.-5mm_mleft.5mm_ifm">–<text:tab/>De specifieke gebruiksregels in artikel 3.4.1. sub n en sub p. (agrarisch) in verband met de omschakeling naar veehouderij;</text:p>
      <text:p text:style-name="ifm_p_indent.-5mm_mleft.5mm_ifm">–<text:tab/>De specifieke gebruiksregels in artikel 4.4.1. sub n en sub p (agrarisch met waarden – cultuurhistorie en landschap) in verband met de omschakeling naar veehouderij;</text:p>
      <text:p text:style-name="ifm_p_indent.-5mm_mleft.5mm_ifm">–<text:tab/>De specifieke gebruiksregels in artikel 5.4.1. sub n en sub p (agrarisch met waarden – openheid en cultuurhistorie) in verband met de omschakeling naar veehouderij;</text:p>
      <text:p text:style-name="ifm_p_indent.-5mm_mleft.5mm_ifm">–<text:tab/>De specifieke gebruiksregels in artikel 6.4.1. sub n en sub p (agrarisch met waarden – natuur en landschap) in verband met omschakeling naar veehouderij;</text:p>
      <text:p text:style-name="ifm_p_indent.-5mm_mleft.5mm_ifm">–<text:tab/>De specifieke gebruiksregels in artikel 7.4.1. sub n en sub p (agrarisch met waarden – openheid) in verband met omschakeling naar veehouderij</text:p>
      <text:p text:style-name="ifm_p_mt.3.7mm_ifm">Dit aanwijzingsbesluit treedt op het moment van deze bekendmaking in werking. Het aanwijzingsbesluit strekt ertoe dat de desbetreffende onderdelen van het bestemmingsplan, waartegen de aanwijzing zich richt, geen deel blijven uitmaken van het gewijzigd vastgestelde bestemmingsplan.</text:p>
      <text:h text:style-name="ifm_p_font.bold_mt.5.08mm_page.keep-with-next_ifm" text:outline-level="4">Ter inzage</text:h>
      <text:p text:style-name="ifm_p_mt.4.23mm_ifm">Het gewijzigd vastgestelde bestemmingsplan, het bijbehorende milieueffectrapport en de reactieve aanwijzing van Gedeputeerde Staten van Noord-Brabant liggen vanaf 30 juni 2014 gedurende 6 weken op de gebruikelijke wijze ter visie. Het vastgestelde bestemmingsplan is tevens digitaal beschikbaar via onze gemeentelijke website www.bergenopzoom.nl onder “Actueel/Bekendmakingen Ruimtelijke Ordening” en via de landelijke voorziening http://ruimtelijkeplannen.nl (NL.IMRO.0748.BP0113-0302)</text:p>
      <text:p text:style-name="ifm_p_ifm">Gedurende deze termijn kan tegen het vaststellingsbesluit van de gemeenteraad beroep worden ingesteld door een belanghebbende, die bij de gemeenteraad een zienswijze heeft ingediend over het ontwerpbestemmingsplan of een belanghebbende die aantoont redelijkerwijze niet in staat zijn geweest zich tijdig tot de gemeenteraad te wenden. Een belanghebbende die zich niet kan verenigen met de wijzigingen ten opzichte van het ontwerpbestemmingsplan kan eveneens van deze beroepsmogelijkheid maken. Het besluit tot vaststelling van het bestemmingsplan – met uitzondering van de onderdelen die onder de reactieve aanwijzing vallen,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niet in werking voordat op dat verzoek is beslist. Voor het instellen van beroep zijn griffierechten verschuldigd.</text:p>
      <text:p text:style-name="ifm_p_mt.3.7mm_ifm">Tegen het reactieve aanwijzingsbesluit van Gedeputeerde Staten van Noord-Brabant d.d. 10 juni 2014, kenmerk C2147130/3600576, kan eveneens vanaf 30 juni 2014 gedurende 6 weken door een belanghebbende beroep worden ingesteld bij de Afdeling bestuursrechtspraak van de Raad van State, Postbus 20019, 2500 EA Den Haag. Dit besluit is echter al in werking getreden. Indien er sprake is van een spoedeisend belang kan belanghebbende gelijktijdig met of na het instellen van het beroepschrift een verzoek om voorlopige voorziening indienen bij de Voorzitter van de Afdeling bestuursrechtspraak van de Raad van State. Ook hiervoor zijn griffierechten verschuldigd.</text:p>
      <text:p text:style-name="ifm_p_mt.3.7mm_ifm">Voor meer informatie kunt u contact opnemen met de heer J. Verpaalen (0164 – 277533) of mevr. E. Weterings (0164-277524) van het bureau Ruimtelijke Ordening</text:p>
      <text:p text:style-name="ifm_p_font.italic_mt.3.7mm_ifm">
                  Bergen op Zoom,
                   27 juni 2014.
               </text:p>
      <text:p text:style-name="ifm_p_font.italic_mt.3.7mm_ifm">het college van burgemeester en wethouders van Bergen op Zoom, secretaris,<text:line-break/>A.C.<text:s/>Spindler</text:p>
      <text:p text:style-name="ifm_p_font.italic_mt.3.7mm_ifm">burgemeester,<text:line-break/>F.A.<text:s/>Pe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99</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99</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Noord’ en bijbehorend milieueffectrappor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14</meta:user-defined>
    <meta:user-defined meta:name="OVERHEIDop.StcrtID/DCTERMS.isReplacedBy"/>
    <meta:user-defined meta:name="OVERHEIDop.StcrtID/DCTERMS.requires"/>
    <meta:user-defined meta:name="OVERHEIDop.pagina"/>
    <meta:user-defined meta:name="OVERHEIDop.StcrtID/DC.identifier">stcrt-2014-17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Noord’ en bijbehorend milieueffectrapport, Bergen op Zoom</meta:user-defined>
    <meta:user-defined meta:name="DCTERMS.alternative">Gewijzigde vaststelling bestemmingsplan ‘Buitengebied Noord’ en bijbehorend milieueffectrapport, Bergen op Zoom</meta:user-defined>
    <meta:user-defined meta:name="DCTERMS.W3CDTF/DCTERMS.available">2014-06-27</meta:user-defined>
    <meta:user-defined meta:name="OVERHEIDop.Ruimtelijkplan/OVERHEIDop.bekendmakingBetreffendePlan">NL.IMRO.9930.ra0748bgNoordBopZ-va01</meta:user-defined>
  </office:meta>
</office:document-meta>
</file>