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45</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project A4 Burgerveen – Leiden,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4 Burgerveen – Leiden 2009, gedeelte Leiderdorp – Leiden, is onderstaand ontwerpbesluit voor cluster 14b genomen, overeenkomstig de procedure van artikel 20, lid 4, van de Tracéwet in samenhang met afdeling 3.4 van de Algemene wet bestuursrecht.</text:p>
      <text:p text:style-name="ifm_p_mt.3.7mm_ifm">Het betreft een aanvraag om een omgevingsvergunning voor de activiteit bouwen.</text:p>
      <text:p text:style-name="ifm_p_ifm">Het betreft de bouw van grondwallen ter hoogte van:</text:p>
      <text:p text:style-name="ifm_p_indent.-5mm_mleft.5mm_ifm">−<text:tab/>Wal oostzijde km. 31.525 – 31.440;</text:p>
      <text:p text:style-name="ifm_p_indent.-5mm_mleft.5mm_ifm">−<text:tab/>Overgangszone oostzijde km. 31.440 – 31.425;</text:p>
      <text:p text:style-name="ifm_p_indent.-5mm_mleft.5mm_ifm">−<text:tab/>Back-to-backwal oostzijde km. 31.425 – 31.025;</text:p>
      <text:p text:style-name="ifm_p_indent.-5mm_mleft.5mm_ifm">−<text:tab/>Esthetische wal westzijde km. 31.510 – 31.415;</text:p>
      <text:p text:style-name="ifm_p_indent.-5mm_mleft.5mm_ifm">−<text:tab/>Overgangszone 1 westzijde km.31.415 – 31.400;</text:p>
      <text:p text:style-name="ifm_p_indent.-5mm_mleft.5mm_ifm">−<text:tab/>Back-to-backwal westzijde km. 31.400 – 31.135;</text:p>
      <text:p text:style-name="ifm_p_indent.-5mm_mleft.5mm_ifm">−<text:tab/>Overgangszone 2 westzijde km. 31.135 – 31.120;</text:p>
      <text:p text:style-name="ifm_p_indent.-5mm_mleft.5mm_ifm">−<text:tab/>Geluidswal met een eenzijdige Terre Armée constructie westzijde km 31.120 – 31.000.</text:p>
      <text:p text:style-name="ifm_p_mt.3.7mm_ifm">Het betreffende ontwerpbesluit voor een omgevingsvergunning (nr. 2014-0077-OG01) voor de activiteit bouwen is afgegeven door het college van Burgemeester en Wethouders van de gemeente Leiderdorp.</text:p>
      <text:h text:style-name="ifm_p_font.bold_mt.5.08mm_page.keep-with-next_ifm" text:outline-level="4">Waar en wanneer kunt u de stukken inzien?</text:h>
      <text:p text:style-name="ifm_p_mt.4.23mm_ifm">Het ontwerpbesluit en de bijbehorende stukken liggen met ingang van 26 juni 2014 tot en met 6 augustus 2014 ter inzage in het gemeentehuis van Leiderdorp, Willem-Alexanderlaan 1, 2351 DZ Leiderdorp, op werkdagen van 8.30 uur tot 12.30 uur. Buiten deze tijden kunt u op afspraak de stukken inzien. Hiertoe dient telefonisch een afspraak gemaakt</text:p>
      <text:p text:style-name="ifm_p_mt.3.7mm_ifm">te worden met de heer R. Dinarina of een van de medewerkers van de gemeentewinkel: 071 – 545 85 00.</text:p>
      <text:h text:style-name="ifm_p_font.bold_mt.5.08mm_page.keep-with-next_ifm" text:outline-level="4">Hoe kunnen zienswijzen naar voren worden gebracht?</text:h>
      <text:p text:style-name="ifm_p_mt.4.23mm_ifm">Van 26 juni 2014 tot en met 6 augustus 2014 kan eenieder tegen het ontwerpbesluit schriftelijk of mondeling zienswijzen naar voren brengen bij het college van Burgemeester en Wethouders van de gemeente Leiderdorp, Postbus 35, 2350 AA Leiderdorp.</text:p>
      <text:h text:style-name="ifm_p_font.bold_mt.5.08mm_page.keep-with-next_ifm" text:outline-level="4">Meer informatie?</text:h>
      <text:p text:style-name="ifm_p_mt.4.23mm_ifm">Voor nadere informatie met betrekking tot het ontwerpbesluit kunt u zich wenden tot de heer R. Dinarina, telefoon 071 – 545 85 00 of e-mail: R.Dinarina@leiderdorp.nl</text:p>
      <text:p text:style-name="ifm_p_font.italic_mt.3.7mm_ifm">De Minister van Infrastructuur en Milieu<text:line-break/>namens deze,<text:line-break/>het afdelingshoofd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745</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745</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in het kader van het project A4 Burgerveen – Leid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7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4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in het kader van het project A4 Burgerveen – Leiden, Rijkswaterstaat</meta:user-defined>
    <meta:user-defined meta:name="DCTERMS.W3CDTF/DCTERMS.available">2014-06-25</meta:user-defined>
    <meta:user-defined meta:name="OVERHEIDop.Ruimtelijkplan/OVERHEIDop.bekendmakingBetreffendePlan"/>
  </office:meta>
</office:document-meta>
</file>