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7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7740-001.png" xlink:show="embed" xlink:type="simple"/></draw:frame>Kennisgeving beschikking Wabo ‘Sint Jansklooster, Schaarweg 2 en 2a’, Steenwijkerland</text:h>
      <text:p text:style-name="ifm_p_mt.11.1mm_ifm">Burgemeester en wethouders van Steenwijkerland hebben het kader van de Wet algemene bepalingen omgevingsrecht (Wabo) een vergunning verleend voor</text:p>
      <text:p text:style-name="ifm_p_ifm">locatie: <text:span text:style-name="ifm_span_font.bold_ifm">Sint Jansklooster, 8326 AK Schaarweg 2 en 2a</text:span></text:p>
      <text:p text:style-name="ifm_p_ifm">voor: voor het plaatsen van een bedrijfsgebouw, 1 paardenbak en het afwijken van de</text:p>
      <text:p text:style-name="ifm_p_ifm">beheersverordening ten behoeve van een paardenstalling bestaande uit:</text:p>
      <text:p text:style-name="ifm_p_indent.-5mm_mleft.5mm_ifm">•<text:tab/>Het bouwen van een bouwwerk</text:p>
      <text:p text:style-name="ifm_p_indent.-5mm_mleft.5mm_ifm">•<text:tab/>Het gebruiken van gronden of bouwwerken in strijd met het bestemmingsplan</text:p>
      <text:p text:style-name="ifm_p_ifm">(het afwijken van het bestemmingsplan met toepassing van artikel 2.12, lid 1, onder a, 3).</text:p>
      <text:p text:style-name="ifm_p_mt.3.7mm_ifm">De stukken liggen van 25 juni 2014 t/m 6 augustus 2014 ter inzage in het gemeentehuis van Steenwijkerland aan de Vendelweg 1 in Steenwijk (tijdens openingstijden).</text:p>
      <text:h text:style-name="ifm_p_font.bold_mt.5.08mm_page.keep-with-next_ifm" text:outline-level="4">Reageren?</text:h>
      <text:p text:style-name="ifm_p_mt.4.23mm_ifm">T/m 6 augustus 2014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740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740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beschikking Wabo ‘Sint Jansklooster, Schaarweg 2 en 2a’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26AK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7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chikking Wabo ‘Sint Jansklooster, Schaarweg 2 en 2a’, Steenwijkerland</meta:user-defined>
    <meta:user-defined meta:name="DCTERMS.alternative">Kennisgeving beschikking Wabo ‘Sint Jansklooster, Schaarweg 2 en 2a’, Steenwijkerland</meta:user-defined>
    <meta:user-defined meta:name="DCTERMS.W3CDTF/DCTERMS.available">2014-06-24</meta:user-defined>
    <meta:user-defined meta:name="OVERHEIDop.Ruimtelijkplan/OVERHEIDop.bekendmakingBetreffendePlan"/>
  </office:meta>
</office:document-meta>
</file>