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73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derbewindstelling Boudewijna Emerentia Adriana Maria Smit</text:h>
      <text:p text:style-name="ifm_p_mt.7.4mm_ifm">Bij beschikking van de Rechtbank Den Haag, Team kanton Leiden/Gouda – locatie Leiden, d.d. 18 juni 2014 wordt een bewind ingesteld over de (toekomstige) goederen van Boudewijna Emerentia Adriana Maria Smit geboren op 29-12-1946 te Lei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7736</text:span><text:tab/>27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7736</text:span><text:tab/>27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derbewindstelling Boudewijna Emerentia Adriana Maria Smit</dc:title>
    <meta:user-defined meta:name="OVERHEID.Rechterlijkemacht/DC.creator">Rechtbank 's-Gravenhage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773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736</meta:user-defined>
    <meta:user-defined meta:name="OVERHEIDop.publicationName">Staatscourant</meta:user-defined>
    <meta:user-defined meta:name="OVERHEID.Organisatietype/OVERHEID.organisationType">rechterlijke macht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.title">Onderbewindstelling Boudewijna Emerentia Adriana Maria Smit</meta:user-defined>
    <meta:user-defined meta:name="DCTERMS.W3CDTF/DCTERMS.available">2014-06-27</meta:user-defined>
  </office:meta>
</office:document-meta>
</file>