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mt.3.7mm_indent.-5mm_mleft.5mm_ifm" style:family="paragraph" style:name="ifm_p_mt.3.7mm_indent.-5mm_mleft.5mm_ifm" style:parent-style-name="Basis">
      <style:paragraph-properties fo:margin-top="3.7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7700</text:p>
          </table:table-cell>
        </table:table-row>
        <table:table-row table:style-name="staatscourant.koprow1">
          <table:covered-table-cell/>
          <table:covered-table-cell/>
          <table:table-cell office:value-type="string" table:style-name="staatscourant.publicatiedatumcel">
            <text:p>25 juni</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erlening Wbr-vergunning aan Fastned B.V., realiseren en exploiteren oplaadstation voor elektrische motorvoertuigen op verzorgingsplaats Mijnsheerenland langs de A29 in de gemeente Binnenmaas, Rijkswaterstaat</text:h>
      <text:h text:style-name="ifm_p_font.bold_mt.7.4mm_page.keep-with-next_ifm" text:outline-level="4">Bekendmaking verlening Wbr-vergunning Fastned B.V.</text:h>
      <text:h text:style-name="ifm_p_font.bold-italic_mt.5.08mm_page.keep-with-next_ifm" text:outline-level="5">Besluit voor een energielaadpunt op verzorgingsplaats Mijnsheerenland A29 Binnenmaas</text:h>
      <text:p text:style-name="ifm_p_mt.4.23mm_ifm">De minister van Infrastructuur en Milieu geeft, overeenkomstig het bepaalde in afdeling 3.4 van de Algemene wet bestuursrecht, kennis van het besluit op grond van de Wet beheer rijkswaterstaatswerken (Wbr) om vergunning te verlenen aan Fastned B.V. Amsteldijk166, 1079 LH Amsterdam. De Wbr-vergunning betreft het realiseren en exploiteren van een oplaadstation voor elektrische motorvoertuigen op verzorgingsplaats Mijnsheerenland langs rijksweg A29 ter hoogte van hmp 18,9 links in de gemeente Binnenmaas.</text:p>
      <text:h text:style-name="ifm_p_font.bold-italic_mt.5.08mm_page.keep-with-next_ifm" text:outline-level="5">Waar en wanneer liggen de stukken ter inzage?</text:h>
      <text:p text:style-name="ifm_p_mt.4.23mm_ifm">Het besluit met bijbehorende stukken ligt vanaf 26 juni 2014 tot en met 7 augustus 2014 ter inzage bij:</text:p>
      <text:p text:style-name="ifm_p_mt.3.7mm_indent.-5mm_mleft.5mm_ifm">•<text:tab/>Rijkswaterstaat West-Nederland Zuid, Boompjes 200 Rotterdam. Op werkdagen van 09.00 uur tot 12.00 uur en van 13.00 uur tot 17.00 uur.</text:p>
      <text:p text:style-name="ifm_p_indent.-5mm_mleft.5mm_ifm">•<text:tab/>Rijkswaterstaat West-Nederland Zuid het district Zuid, Groene Kruisweg 401 Rhoon. Op werkdagen van 09.00 uur tot 12.00 uur en van 13.00 uur tot 17.00 uur.</text:p>
      <text:h text:style-name="ifm_p_font.bold-italic_mt.5.08mm_page.keep-with-next_ifm" text:outline-level="5">Wanneer kan beroep worden ingediend?</text:h>
      <text:p text:style-name="ifm_p_mt.4.23mm_ifm">Belanghebbenden, die een zienswijze hebben ingediend tegen een ontwerpbesluit, kunnen van 26 juni 2014 tot en met 7 augustus 2014 beroep instellen bij de rechtbank in het rechtsgebied waar zij wonen of gevestigd zijn (zie http://www.rechtspraak.nl/Gerechten/Rechtbanken/).</text:p>
      <text:p text:style-name="ifm_p_mt.3.7mm_ifm">Dit geldt ook voor belanghebbenden aan wie redelijkerwijs niet kan worden verweten dat zij geen zienswijzen tegen een ontwerpbesluit hebben ingediend.</text:p>
      <text:h text:style-name="ifm_p_font.bold-italic_mt.5.08mm_page.keep-with-next_ifm" text:outline-level="5">Waar moet een beroepschrift aan voldoen?</text:h>
      <text:p text:style-name="ifm_p_mt.4.23mm_ifm">Het beroepschrift moet zijn ondertekend en tenminste het volgende bevatten:</text:p>
      <text:p text:style-name="ifm_p_indent.-7mm_mleft.7mm_ifm">a.<text:tab/>naam en adres van de indiener;</text:p>
      <text:p text:style-name="ifm_p_indent.-7mm_mleft.7mm_ifm">b.<text:tab/>de dagtekening;</text:p>
      <text:p text:style-name="ifm_p_indent.-7mm_mleft.7mm_ifm">c.<text:tab/>omschrijving van het besluit waartegen het beroepschrift zich richt;</text:p>
      <text:p text:style-name="ifm_p_indent.-7mm_mleft.7mm_ifm">d.<text:tab/>een opgave van redenen waarom men zich met de beslissing niet kan verenigen;</text:p>
      <text:p text:style-name="ifm_p_indent.-7mm_mleft.7mm_ifm">e.<text:tab/>zo mogelijk een afschrift van het besluit waartegen het beroep zich richt.</text:p>
      <text:h text:style-name="ifm_p_font.bold-italic_mt.5.08mm_page.keep-with-next_ifm" text:outline-level="5">Digitaal beroep</text:h>
      <text:p text:style-name="ifm_p_mt.4.23mm_ifm">U kunt ook digitaal beroep instellen bij de rechtbank via http://loket.rechtspraak.nl/bestuursrecht. Daarvoor moet u wel beschikken over een elektronische handtekening (DigiD). Kijk op de genoemde website voor de precieze voorwaarden.</text:p>
      <text:h text:style-name="ifm_p_font.bold-italic_mt.5.08mm_page.keep-with-next_ifm" text:outline-level="5">Verzoek om voorlopige voorziening</text:h>
      <text:p text:style-name="ifm_p_mt.4.23mm_ifm">Gelijktijdig met of na het indienen van beroep kunnen belanghebbenden, bij een spoedeisend belang, een verzoek doen tot het treffen van een voorlopige voorziening. Dit verzoek moet worden ingediend bij de voorzieningenrechter.</text:p>
      <text:h text:style-name="ifm_p_font.bold-italic_mt.5.08mm_page.keep-with-next_ifm" text:outline-level="5">Wat zijn de kosten?</text:h>
      <text:p text:style-name="ifm_p_mt.4.23mm_ifm">Zowel in verband met de behandeling van beroep als in verband met de behandeling van het verzoek om voorlopige voorziening worden griffierechten geheven. Over de hoogte daarvan, de wijze waarop en de termijn waarbinnen u dit moet betalen, krijgt u na het indienen van beroep c.q. het verzoek om voorlopige voorziening bericht van de rechtbank.</text:p>
      <text:p text:style-name="ifm_p_font.italic_mt.3.7mm_ifm">De minister van Infrastructuur en Milieu,<text:line-break/>namens deze,<text:line-break/>afdelingshoofd VergunningenRijkswaterstaat West-Nederland Zuid<text:line-break/>A.H.<text:s/>Bos-Massop</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17700</text:span><text:tab/>25 juni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17700</text:span><text:tab/>25 juni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Besluit verlening Wbr-vergunning aan Fastned B.V., realiseren en exploiteren oplaadstation voor elektrische motorvoertuigen op verzorgingsplaats Mijnsheerenland langs de A29 in de gemeente Binnenmaas, Rijkswaterstaat</dc:title>
    <meta:user-defined meta:name="OVERHEIDop.DienstAgentschapInstellingOfProject/DC.creator">Rijkswaterstaat</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4-17700</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7700</meta:user-defined>
    <meta:user-defined meta:name="OVERHEIDop.publicationName">Staatscourant</meta:user-defined>
    <meta:user-defined meta:name="OVERHEID.Organisatietype/OVERHEID.organisationType">dienst en agentschap</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title">Besluit verlening Wbr-vergunning aan Fastned B.V., realiseren en exploiteren oplaadstation voor elektrische motorvoertuigen op verzorgingsplaats Mijnsheerenland langs de A29 in de gemeente Binnenmaas, Rijkswaterstaat</meta:user-defined>
    <meta:user-defined meta:name="DCTERMS.W3CDTF/DCTERMS.available">2014-06-25</meta:user-defined>
    <meta:user-defined meta:name="OVERHEIDop.Ruimtelijkplan/OVERHEIDop.bekendmakingBetreffendePlan"/>
  </office:meta>
</office:document-meta>
</file>